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vergroten van de woning aan Roostenlaan 8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6</text:p>
            <text:p text:style-name="common-al">Omschrijving: veranderen en vergroten van de woning tpv achterzijde op zowel begane grond als 1e verdieping</text:p>
            <text:p text:style-name="common-al">Adres:  Roostenlaan 84</text:p>
            <text:p text:style-name="common-al">Datum beslissing: 7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en vergroten van de woning aan Roostenlaan 8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15</meta:user-defined>
    <meta:user-defined meta:name="OVERHEIDop.GmbID/DC.identifier">gmb-2022-113015</meta:user-defined>
    <meta:user-defined meta:name="OVERHEIDop.versieInformatie"/>
  </office:meta>
</office:document-meta>
</file>