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vier essen nabij de Gelriaweg 4 in Epe, kadastraal bekend gemeente Epe en Oene, sectie M, nummer 3956 (38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vier essen nabij de Gelriaweg 4 in Epe, kadastraal bekend gemeente Epe en Oene, sectie M, nummer 3956.</text:p>
            <text:p text:style-name="common-al">Datum besluit: 7 maart 2022</text:p>
            <text:p text:style-name="common-al">Zaaknummer: 380243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301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1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80243</meta:user-defined>
    <dc:language>nl</dc:language>
    <meta:user-defined meta:name="OVERHEIDop.locatietype/OVERHEIDop.gebiedsmarkering">Adres</meta:user-defined>
    <meta:user-defined meta:name="DC.title">Verleende omgevingsvergunning voor het kappen van vier essen nabij de Gelriaweg 4 in Epe, kadastraal bekend gemeente Epe en Oene, sectie M, nummer 3956 (380243)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010</meta:user-defined>
    <meta:user-defined meta:name="OVERHEIDop.GmbID/DC.identifier">gmb-2022-113010</meta:user-defined>
    <meta:user-defined meta:name="OVERHEIDop.versieInformatie"/>
  </office:meta>
</office:document-meta>
</file>