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Algemene plaatselijke verordening Laren 2020 (eerste wijziging)</text:p>
      <text:section text:name="regeling_id1-3-2" text:style-name="regeling">
        <text:section text:name="aanhef_id1-3-2-1" text:style-name="aanhef">
          <text:section text:name="preambule_id1-3-2-1-1" text:style-name="preambule">
            <text:p text:style-name="al"/>
            <text:p text:style-name="al">De raad van de gemeente Laren;</text:p>
            <text:p text:style-name="al"/>
            <text:p text:style-name="al">gelezen het voorstel van college van burgemeester en wethouders van 23 november 2021;</text:p>
            <text:p text:style-name="al"/>
            <text:p text:style-name="al">gelet op artikel 149 van de Gemeentewet;</text:p>
            <text:p text:style-name="al"/>
            <text:p text:style-name="al">
            <text:span text:style-name="nadrukvet">besluit:</text:span>
          </text:p>
            <text:p text:style-name="al"/>
            <text:p text:style-name="al">vast te stellen de navolgende Verordening tot wijziging van de Algemene plaatselijke verordening Laren 2020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Laren 2020 wordt als volgt gewijzigd:</text:p>
            <text:p text:style-name="al"/>
            <text:p text:style-name="al">A</text:p>
            <text:p text:style-name="al">Artikel 4.10 komt te luiden:</text:p>
            <text:p text:style-name="al">
            <text:span text:style-name="nadrukvet">Artikel 4.10 Definities*</text:span>
          </text:p>
            <text:list text:style-name="id1-3-2-2-1-7">
              <text:list-item text:style-override="id1-3-2-2-1-7">
                <text:number>1.</text:number>
                <text:p text:style-name="al">In deze afdeling wordt verstaan onder:</text:p>
              </text:list-item>
              <text:list-item text:style-override="id1-3-2-2-1-8">
                <text:number>•</text:number>
                <text:p text:style-name="al">bebouwde kom: de bebouwde kom van de gemeente, vastgesteld overeenkomstig artikel 4.1, sub a, jo. artikel 9.9, eerste lid, Wet natuurbescherming;</text:p>
              </text:list-item>
              <text:list-item text:style-override="id1-3-2-2-1-9">
                <text:number>•</text:number>
                <text:p text:style-name="al">dunning: velling uitsluitend bedoeld als verzorgingsmaatregel ter bevordering van groei van de overblijvende houtopstand;</text:p>
              </text:list-item>
              <text:list-item text:style-override="id1-3-2-2-1-10">
                <text:number>•</text:number>
                <text:p text:style-name="al">hakhout: een of meer bomen of boomvormers die, na te zijn geveld, opnieuw op de stronk uitlopen;</text:p>
              </text:list-item>
            </text:list>
            <text:list text:style-name="id1-3-2-2-1-11">
              <text:list-item text:style-override="id1-3-2-2-1-11-1">
                <text:number>•</text:number>
                <text:p text:style-name="al">herplantfonds: fonds waar gelden in worden gestort ten gevolge van een opgelegde financiële herplantplicht als bedoeld in artikel 4.14, derde lid of artikel 4.16, derde lid;</text:p>
              </text:list-item>
            </text:list>
            <text:list text:style-name="id1-3-2-2-1-12">
              <text:list-item text:style-override="id1-3-2-2-1-12">
                <text:number>•</text:number>
                <text:p text:style-name="al">hoogstamfruitboom: een fruitboom waarvan de vertakking met gesteltakken begint op minimaal 160 cm hoogte, gemeten vanaf het maaiveld;</text:p>
              </text:list-item>
              <text:list-item text:style-override="id1-3-2-2-1-13">
                <text:number>•</text:number>
                <text:p text:style-name="al">houtopstand: hakhout, een houtwal of een of meer bomen;</text:p>
              </text:list-item>
              <text:list-item text:style-override="id1-3-2-2-1-14">
                <text:number>•</text:number>
                <text:p text:style-name="al">houtopstand als bedoeld in de Wet natuurbescherming: houtopstand zoals gedefinieerd in het eerste lid van artikel 1.1 van de Wet natuurbescherming, te weten ´zelfstandige eenheid van bomen, boomvormers, struiken, hakhout of griend, die:</text:p>
              </text:list-item>
              <text:list-item text:style-override="id1-3-2-2-1-15">
                <text:number>a.</text:number>
                <text:p text:style-name="al">een oppervlakte grond beslaat van tien are of meer, of</text:p>
              </text:list-item>
              <text:list-item text:style-override="id1-3-2-2-1-16">
                <text:number>b.</text:number>
                <text:p text:style-name="al">bestaat uit een rijbeplanting die meer dan twintig bomen omvat, gerekend over het totaal aantal rijen´; </text:p>
              </text:list-item>
            </text:list>
            <text:list text:style-name="id1-3-2-2-1-17">
              <text:list-item text:style-override="id1-3-2-2-1-17-1">
                <text:number>•</text:number>
                <text:p text:style-name="al">knotten/kandelaberen: het tot op de oude snoeiplaats geheel of gedeeltelijk verwijderen van uitgelopen takhout bij geknotte bomen, gekandelaberde bomen of leibomen als periodiek noodzakelijk onderhoud;</text:p>
              </text:list-item>
            </text:list>
            <text:list text:style-name="id1-3-2-2-1-18">
              <text:list-item text:style-override="id1-3-2-2-1-18">
                <text:number>•</text:number>
                <text:p text:style-name="al">vellen: kappen, rooien met inbegrip van verplanten, snoeien van meer dan 20% van het kroonvolume met uitzondering van knotten en kandelaberen, alsmede het handelen en nalaten van handelingen, zowel boven- als ondergronds, die de dood of ernstige beschadiging of ontsiering van houtopstand ten gevolge kunnen hebben.</text:p>
              </text:list-item>
            </text:list>
            <text:p text:style-name="al"/>
            <text:p text:style-name="al">B</text:p>
            <text:p text:style-name="al">Artikel 4.11 komt te luiden:</text:p>
            <text:p text:style-name="al">
            <text:span text:style-name="nadrukvet">Artikel 4.11 Omgevingsvergunning voo</text:span>
            <text:span text:style-name="nadrukvet">r het vellen van houtopstanden*</text:span>
          </text:p>
            <text:list text:style-name="id1-3-2-2-1-23">
              <text:list-item text:style-override="id1-3-2-2-1-23">
                <text:number>1.</text:number>
                <text:p text:style-name="al">Het is verboden zonder vergunning van het bevoegd gezag houtopstand te vellen of te doen vellen.</text:p>
              </text:list-item>
              <text:list-item text:style-override="id1-3-2-2-1-24">
                <text:number>2.</text:number>
                <text:p text:style-name="al">Het verbod geldt niet voor:</text:p>
              </text:list-item>
              <text:list-item text:style-override="id1-3-2-2-1-25">
                <text:number>a.</text:number>
                <text:p text:style-name="al">bomen waarvan de stamomtrek, gemeten op 130 cm hoogte boven het maaiveld, minder is dan 63 cm (bij een meerstammige boom geldt de omvang van de dikste stam);</text:p>
              </text:list-item>
              <text:list-item text:style-override="id1-3-2-2-1-26">
                <text:number>b.</text:number>
                <text:p text:style-name="al">houtopstand als bedoeld in de Wet natuurbescherming die is gelegen buiten de bebouwde kom, tenzij die houtopstand:</text:p>
              </text:list-item>
              <text:list-item text:style-override="id1-3-2-2-1-27">
                <text:number>•</text:number>
                <text:p text:style-name="al">zich bevindt op erven en in tuinen;</text:p>
              </text:list-item>
              <text:list-item text:style-override="id1-3-2-2-1-28">
                <text:number>•</text:number>
                <text:p text:style-name="al">bestaat uit hoogstamfruitbomen die niet voor bedrijfsmatige doeleinden worden gehouden of geëxploiteerd;</text:p>
              </text:list-item>
              <text:list-item text:style-override="id1-3-2-2-1-29">
                <text:number>•</text:number>
                <text:p text:style-name="al">bestaat uit wegbeplantingen, beplantingen langs waterwegen en/of eenrijige beplantingen langs landbouwgronden, voor zover bestaand uit geknotte populieren of wilgen.</text:p>
              </text:list-item>
              <text:list-item text:style-override="id1-3-2-2-1-30">
                <text:number>c.</text:number>
                <text:p text:style-name="al">wegbeplantingen en eenrijige beplantingen op of langs landbouw gronden, beide voor zover bestaande uit niet-geknotte populieren of wilgen;</text:p>
              </text:list-item>
              <text:list-item text:style-override="id1-3-2-2-1-31">
                <text:number>d.</text:number>
                <text:p text:style-name="al">fruitbomen, windschermen om boomgaarden en kweekgoed, voor zover voor bedrijfsmatige doeleinden gehouden of geëxploiteerd;</text:p>
              </text:list-item>
              <text:list-item text:style-override="id1-3-2-2-1-32">
                <text:number>e.</text:number>
                <text:p text:style-name="al">naaldbomen, kennelijk bedoeld om te dienen als kerstbomen, voor zover bedrijfsmatig geteeld en indien niet ouder dan twintig jaar;</text:p>
              </text:list-item>
              <text:list-item text:style-override="id1-3-2-2-1-33">
                <text:number>f.</text:number>
                <text:p text:style-name="al">houtopstand die bij wijze van dunning moet worden geveld;</text:p>
              </text:list-item>
              <text:list-item text:style-override="id1-3-2-2-1-34">
                <text:number>g.</text:number>
                <text:p text:style-name="al">houtopstand die moet worden geveld krachtens de Plantenziektewet of krachtens een aanschrijving of last van het college;</text:p>
              </text:list-item>
              <text:list-item text:style-override="id1-3-2-2-1-35">
                <text:number>h.</text:number>
                <text:p text:style-name="al">houtopstand waarvoor het college toestemming geeft tot het direct vellen van de houtopstand, indien er sprake is van een situatie van acuut spoedeisend belang.</text:p>
              </text:list-item>
              <text:list-item text:style-override="id1-3-2-2-1-36">
                <text:number>i.</text:number>
                <text:p text:style-name="al">Boomsoorten opgenomen op de Europese Unielijst voor zorgwekkende invasieve uitheemse soorten alsmede Prunus serotina (bospest of Amerikaanse vogelkers).</text:p>
              </text:list-item>
            </text:list>
            <text:p text:style-name="al"/>
            <text:p text:style-name="al">C</text:p>
            <text:p text:style-name="al">Artikel 4.13 wordt als volgt gewijzigd:</text:p>
            <text:list text:style-name="id1-3-2-2-1-40">
              <text:list-item text:style-override="id1-3-2-2-1-40">
                <text:number>•</text:number>
                <text:p text:style-name="al">Sub f komt te luiden:</text:p>
              </text:list-item>
            </text:list>
            <text:p text:style-name="al">f. de levensverwachting van de houtopstand;</text:p>
            <text:p text:style-name="al"/>
            <text:list text:style-name="id1-3-2-2-1-43">
              <text:list-item text:style-override="id1-3-2-2-1-43">
                <text:number>•</text:number>
                <text:p text:style-name="al">Na sub f wordt een nieuw sub g ingevoegd, dat komt te luiden:</text:p>
              </text:list-item>
            </text:list>
            <text:p text:style-name="al">g. de waarde van de houtopstand voor klimaatadaptie.</text:p>
            <text:p text:style-name="al"/>
            <text:p text:style-name="al">D</text:p>
            <text:p text:style-name="al">Het gereserveerde artikel 4.14 komt te vervallen. </text:p>
            <text:p text:style-name="al"/>
            <text:p text:style-name="al">E </text:p>
            <text:p text:style-name="al">Artikel 4.15 wordt als volgt gewijzigd:</text:p>
            <text:list text:style-name="id1-3-2-2-1-51">
              <text:list-item text:style-override="id1-3-2-2-1-51">
                <text:number>•</text:number>
                <text:p text:style-name="al">Artikel 4.15 wordt vernummerd naar artikel 4.14.</text:p>
              </text:list-item>
              <text:list-item text:style-override="id1-3-2-2-1-52">
                <text:number>•</text:number>
                <text:p text:style-name="al">Na het tweede lid, worden een nieuw derde en vierde lid toegevoegd, luidende:</text:p>
              </text:list-item>
            </text:list>
            <text:p text:style-name="al">3. Indien niet ter plaatse dan wel elders op het perceel kan worden herplant, kan het bevoegd gezag aan de vergunning het voorschrift verbinden dat de houtopstand niet mag worden geveld alvorens een geldelijke bijdrage is gestort in het gemeentelijk herplantfonds.</text:p>
            <text:p text:style-name="al">4. Het college stelt nadere regels vast voor het bepalen van de hoogte van de in het vorige lid bedoelde geldelijke bijdrage.</text:p>
            <text:p text:style-name="al"/>
            <text:p text:style-name="al">F</text:p>
            <text:p text:style-name="al">Na artikel 4.14 (nieuwe nummering) wordt een nieuw artikel 4.15 ingevoegd, dat komt te luiden:</text:p>
            <text:p text:style-name="al">
            <text:span text:style-name="nadrukvet">Artikel 4.15 Meldplicht*</text:span>
          </text:p>
            <text:list text:style-name="id1-3-2-2-1-59">
              <text:list-item text:style-override="id1-3-2-2-1-59">
                <text:number>1.</text:number>
                <text:p text:style-name="al">Het is verboden zonder voorafgaande melding aan het college een houtopstand te vellen of te doen vellen in de gevallen, zoals bedoeld in artikel 4.11, tweede lid, onder f, g en i. Deze meldplicht geldt niet voor het vellen of het doen vellen van houtopstand die op grond van een van de overige artikelleden van artikel 4.11, tweede lid, is uitgezonderd van de vergunningplicht van artikel 4.11.</text:p>
              </text:list-item>
              <text:list-item text:style-override="id1-3-2-2-1-60">
                <text:number>2.</text:number>
                <text:p text:style-name="al">Het college kan regels stellen over de melding, bedoeld in het eerste lid. Deze regels kunnen in elk geval betrekking hebben op:</text:p>
              </text:list-item>
              <text:list-item text:style-override="id1-3-2-2-1-61">
                <text:number>a.</text:number>
                <text:p text:style-name="al">de gegevens die bij de melding worden verstrekt;</text:p>
              </text:list-item>
              <text:list-item text:style-override="id1-3-2-2-1-62">
                <text:number>b.</text:number>
                <text:p text:style-name="al">de termijn waarbinnen de melding wordt gedaan; en</text:p>
              </text:list-item>
              <text:list-item text:style-override="id1-3-2-2-1-63">
                <text:number>c.</text:number>
                <text:p text:style-name="al">de wijze waarop de melding wordt gedaan.</text:p>
              </text:list-item>
            </text:list>
            <text:p text:style-name="al"/>
            <text:p text:style-name="al">G </text:p>
            <text:p text:style-name="al">Artikel 4.16 wordt als volgt gewijzigd:</text:p>
            <text:list text:style-name="id1-3-2-2-1-67">
              <text:list-item text:style-override="id1-3-2-2-1-67">
                <text:number>•</text:number>
                <text:p text:style-name="al">Onder vernummering van het derde en vierde lid, wordt na het tweede lid een nieuwe derde en vierde lid ingevoegd, die komen te luiden:</text:p>
              </text:list-item>
            </text:list>
            <text:p text:style-name="al">3. Indien niet ter plaatse dan wel elders op het perceel kan worden herplant, kan het bevoegd gezag bepalen dat door de in het eerste lid genoemde (rechts)personen een geldelijke bijdrage dient te worden gestort in het gemeentelijk herplantfonds.</text:p>
            <text:p text:style-name="al">4. Het college stelt nadere regels vast voor het bepalen van de hoogte van de in het vorige lid bedoelde geldelijke bijdrage.</text:p>
            <text:p text:style-name="al"/>
            <text:list text:style-name="id1-3-2-2-1-71">
              <text:list-item text:style-override="id1-3-2-2-1-71">
                <text:number>•</text:number>
                <text:p text:style-name="al">Het zesde lid (nieuwe nummering) komt te luiden:</text:p>
              </text:list-item>
            </text:list>
            <text:p text:style-name="al">6. Degene aan wie een verplichting als bedoeld in het eerste tot en met het derde lid of het vijfde lid is opgelegd, alsmede zijn rechtsopvolger, is verplicht daaraan te voldoen.</text:p>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de dag na de bekendmaking. </text:p>
            <text:p text:style-name="al"/>
          </text:section>
        </text:section>
        <text:section text:name="regeling-sluiting_id1-3-2-3" text:style-name="regeling-sluiting">
          <text:section text:name="ondertekening_id1-3-2-3-1">
            <text:p><text:span text:style-name="functie">Aldus vastgesteld in de openbare vergadering van 17 februari 2022.</text:span></text:p>
            <text:p><text:span text:style-name="functie"/></text:p>
            <text:p><text:span text:style-name="functie">De voorzitter,</text:span></text:p>
            <text:p><text:span text:style-name="functie">N. Mol</text:span></text:p>
            <text:p><text:span text:style-name="functie"/></text:p>
            <text:p><text:span text:style-name="functie">De griffier,</text:span></text:p>
            <text:p><text:span text:style-name="functie">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300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0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0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Openbare orde en veiligheid | Organisatie en beleid</meta:user-defined>
    <meta:user-defined meta:name="DC.source">artikel 121 van de Gemeentewet]|[1.0:c:BWBR0005416&amp;artikel=121&amp;g=2020-01-01</meta:user-defined>
    <meta:user-defined meta:name="DC.source">artikel 122 van de Gemeentewet]|[1.0:c:BWBR0005416&amp;artikel=122&amp;g=2020-01-01</meta:user-defined>
    <meta:user-defined meta:name="DC.source">artikel 149 van de Gemeentewet]|[1.0:c:BWBR0005416&amp;artikel=149&amp;g=2020-01-01</meta:user-defined>
    <meta:user-defined meta:name="DCTERMS.alternative">Algemene plaatselijke verordening Laren 2020</meta:user-defined>
    <dc:language>nl</dc:language>
    <meta:user-defined meta:name="OVERHEIDop.locatietype/OVERHEIDop.gebiedsmarkering">Gemeente</meta:user-defined>
    <meta:user-defined meta:name="DC.title">Algemene plaatselijke verordening Laren 2020</meta:user-defined>
    <meta:user-defined meta:name="DCTERMS.W3CDTF/DCTERMS.available">2022-03-15</meta:user-defined>
    <meta:user-defined meta:name="DCTERMS.W3CDTF/OVERHEIDop.jaargang">2022</meta:user-defined>
    <meta:user-defined meta:name="OVERHEIDop.publicationIssue">113004</meta:user-defined>
    <meta:user-defined meta:name="OVERHEIDop.betreftRegeling">CVDR652478_2</meta:user-defined>
    <meta:user-defined meta:name="xs:date/OVERHEIDop.startdatum">2022-03-16</meta:user-defined>
    <meta:user-defined meta:name="OVERHEIDop.GmbID/DC.identifier">gmb-2022-113004</meta:user-defined>
    <meta:user-defined meta:name="OVERHEIDop.versieInformatie"/>
  </office:meta>
</office:document-meta>
</file>