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(bier en wijn) aan Baljuw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Café De Bank, Baljuwstraat, Den Helder</text:p>
            <text:p text:style-name="common-al">Datum geldig: 27 april Koningsdag en 10 september 2022 Wijkmanifestatie De Schooten</text:p>
            <text:p text:style-name="common-al">Zaaknummer: 2022-010390</text:p>
            <text:p text:style-name="common-al">Verzonden op: 8-3-2022</text:p>
            <text:p text:style-name="common-al">Toestemming is mogelijk door artikel 35 van de Alcoholwe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300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0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0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(bier en wijn) aan Baljuwstraat 11,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02</meta:user-defined>
    <meta:user-defined meta:name="OVERHEIDop.GmbID/DC.identifier">gmb-2022-113002</meta:user-defined>
    <meta:user-defined meta:name="OVERHEIDop.versieInformatie"/>
  </office:meta>
</office:document-meta>
</file>