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ederik Hendrikstraat 1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OV-2022-0085 voor een omgevingsvergunning op locatie Frederik Hendrikstraat 11 in Leerdam. De vergunning is verleend. Het besluit betreft het bouwen van een schuur met overkapping aan de zijkant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298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8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8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ederik Hendrikstraat 11 in Leerdam</meta:user-defined>
    <meta:user-defined meta:name="DCTERMS.W3CDTF/DCTERMS.available">2022-03-15</meta:user-defined>
    <meta:user-defined meta:name="DCTERMS.W3CDTF/OVERHEIDop.jaargang">2022</meta:user-defined>
    <meta:user-defined meta:name="OVERHEIDop.publicationIssue">112986</meta:user-defined>
    <meta:user-defined meta:name="OVERHEIDop.GmbID/DC.identifier">gmb-2022-112986</meta:user-defined>
    <meta:user-defined meta:name="OVERHEIDop.versieInformatie"/>
  </office:meta>
</office:document-meta>
</file>