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vakantiewoning ter vervanging van bestaand chalet aan de  Molenweg 44A, 8162PG Epe is niet in behandeling gen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niet in behandeling genomen. Wij hebben u gevraagd om aanvullende gegevens voor 28 februari 2022 op te sturen. Deze hebben wij niet ontvangen. Uw aanvraag voldoet daarom niet aan de in de Ministeriële regeling omgevingsrecht (Mor) gestelde voorschriften voor het indienen van een aanvraag.</text:p>
            <text:p text:style-name="common-al">Datum besluit: 7 maart 2022</text:p>
            <text:p text:style-name="common-al">Zaaknummer: 379714</text:p>
            <text:p text:style-name="tussenkopcur">Bent u het niet eens met dit besluit? </text:p>
            <text:p text:style-name="common-al">U kunt het college binnen zes weken na de datum van het besluit laten weten dat u het hier niet mee eens bent. Dit heet bezwaar maken. U kunt bezwaar maken als het besluit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297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7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7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9714</meta:user-defined>
    <dc:language>nl</dc:language>
    <meta:user-defined meta:name="OVERHEIDop.locatietype/OVERHEIDop.gebiedsmarkering">Adres</meta:user-defined>
    <meta:user-defined meta:name="DC.title">Aanvraag omgevingsvergunning  voor het realiseren van een vakantiewoning ter vervanging van bestaand chalet aan de  Molenweg 44A, 8162PG Epe is niet in behandeling genomen</meta:user-defined>
    <meta:user-defined meta:name="DCTERMS.W3CDTF/DCTERMS.available">2022-03-15</meta:user-defined>
    <meta:user-defined meta:name="DCTERMS.W3CDTF/OVERHEIDop.jaargang">2022</meta:user-defined>
    <meta:user-defined meta:name="OVERHEIDop.publicationIssue">112976</meta:user-defined>
    <meta:user-defined meta:name="OVERHEIDop.GmbID/DC.identifier">gmb-2022-112976</meta:user-defined>
    <meta:user-defined meta:name="OVERHEIDop.versieInformatie"/>
  </office:meta>
</office:document-meta>
</file>