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asco en Sectiebouw Rotterdam B.V. (999925930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om voorschrift 2.3.3  van de op 9 december 2010, met kenmerk 21124304/406627  aan Casco- en Sectiebouw Rotterdam B.V. verleende vergunning voor de inrichting aan de Eemhavenweg 129, 3089 KE  Rotterdam, krachtens artikel 2.31 van de Wet algemene bepalingen omgevingsrecht in te trekken en te vervangen door een ander voorschrift.</text:p>
            <text:p text:style-name="common-al"/>
            <text:p text:style-name="common-al">Het betreft een inrichting voor het vervaardigen en samenstellen van staalconstructies, scheepssecties, werkschepen en dergelijke. </text:p>
            <text:p text:style-name="common-al"/>
            <text:p text:style-name="common-al">Het betreft de actualisatie van een voorschrift om te kunnen voldoen aan het BBT-document PGS15:2016.</text:p>
            <text:p text:style-name="common-al"/>
            <text:p text:style-name="tussenkopcur">Inzage</text:p>
            <text:p text:style-name="common-al">U kunt de ontwerpbeschikking tijdens kantooruren van 16 maart 2022 tot en met 26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93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97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7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9303</meta:user-defined>
    <meta:user-defined meta:name="DCTERMS.abstract">Het betreft de actualisatie van een voorschrift om te kunnen voldoen aan het BBT-document PGS15:2016</meta:user-defined>
    <dc:language>nl</dc:language>
    <meta:user-defined meta:name="OVERHEIDop.locatietype/OVERHEIDop.gebiedsmarkering">Adres</meta:user-defined>
    <meta:user-defined meta:name="DC.title">Kennisgeving ontwerpbeschikking Casco en Sectiebouw Rotterdam B.V. (9999259303)</meta:user-defined>
    <meta:user-defined meta:name="OVERHEIDop.datumEindeReactietermijn">2022-04-26</meta:user-defined>
    <meta:user-defined meta:name="OVERHEIDop.TilID/OVERHEIDop.terinzageleggingOP">til-2022-1029</meta:user-defined>
    <meta:user-defined meta:name="DCTERMS.W3CDTF/DCTERMS.available">2022-03-15</meta:user-defined>
    <meta:user-defined meta:name="DCTERMS.W3CDTF/OVERHEIDop.jaargang">2022</meta:user-defined>
    <meta:user-defined meta:name="OVERHEIDop.publicationIssue">112973</meta:user-defined>
    <meta:user-defined meta:name="OVERHEIDop.GmbID/DC.identifier">gmb-2022-112973</meta:user-defined>
    <meta:user-defined meta:name="OVERHEIDop.versieInformatie"/>
  </office:meta>
</office:document-meta>
</file>