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portiekafsluiting voor Poortersplein 24-26 aan Poortersplein 24-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rtersplein 24-26 te Gorningen</text:p>
                  </table:table-cell>
                  <table:table-cell table:style-name="entry" table:number-rows-spanned="1" table:number-columns-spanned="1">
                    <text:p text:style-name="table_al">9711 XP</text:p>
                  </table:table-cell>
                  <table:table-cell table:style-name="entry" table:number-rows-spanned="1" table:number-columns-spanned="1">
                    <text:p text:style-name="table_al">portiekafsluiting voor poortersplein 24-26 (verzenddatum 09-03-2022, dossiernummer 2021781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portiekafsluiting voor Poortersplein 24-26 aan Poortersplein 24-26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69</meta:user-defined>
    <meta:user-defined meta:name="OVERHEIDop.GmbID/DC.identifier">gmb-2022-112969</meta:user-defined>
    <meta:user-defined meta:name="OVERHEIDop.versieInformatie"/>
  </office:meta>
</office:document-meta>
</file>