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i Festival 2022</text:p>
      <text:section text:name="regeling_id1-3-2" text:style-name="regeling">
        <text:section text:name="aanhef_id1-3-2-1" text:style-name="aanhef">
          <text:section text:name="preambule_id1-3-2-1-1" text:style-name="preambule">
            <text:p text:style-name="al">De Burgemeester van Rotterdam heeft op 14 december 2021 een verzoek ontvangen om een evenement te mogen organiseren aan het Spartapark oost en in het Zuiderpark in Rotterdam. </text:p>
            <text:p text:style-name="al"/>
            <text:p text:style-name="al">De Burgemeester van Rotterdam heeft op 9 maart 2022 besloten de vergunning te verlenen.</text:p>
            <text:p text:style-name="al"/>
            <text:p text:style-name="al">
            <text:span text:style-name="nadrukvet">Bijzonderheden</text:span>
          </text:p>
            <text:p text:style-name="al"/>
            <text:p text:style-name="al">De evenementenvergunning wordt afgegeven voor:</text:p>
            <text:p text:style-name="al"/>
            <text:p text:style-name="al"> Donderdag 17 maart 2022 van zes uur ’s middags tot negen uur ’s avonds. Het maximum aantal bezoekers dat het festival mag bijwonen is 200 personen. Het festival zal worden gehouden aan het Spartapark oost.</text:p>
            <text:p text:style-name="al"/>
            <text:p text:style-name="al">De opbouw voor dit evenement vindt plaats op woensdag 16 maart 2022 tussen negen uur ’s ochtends en tien uur ’s avonds en op donderdag 17 maart 2022 tussen tien uur ’s ochtends en zes uur ’s avonds. De afbouw van dit evenement vindt plaats op donderdag 17 maart 2022 tussen negen uur ’s avonds en half twaalf ’s avonds en op vrijdag 18 maart 2022 tussen negen uur ’s ochtends en acht uur ’s avonds.</text:p>
            <text:p text:style-name="al"/>
            <text:p text:style-name="al">Zaterdag 19 maart 2022 van drie uur ’s middags tot tien uur ’s avonds. Het maximum aantal bezoekers dat het festival mag bijwonen is 2499 personen. Het festival zal worden gehouden in het Zuiderpark.</text:p>
            <text:p text:style-name="al"/>
            <text:p text:style-name="al">De opbouw voor dit evenement vindt plaats op vrijdag 18 maart 2022 tussen negen uur ’s ochtends en tien uur ’s avonds en op zaterdag 19 maart 2022 tussen tien uur ’s ochtends en drie uur ’s middags. De afbouw van dit evenement vindt plaats op zaterdag 19 maart 2022 tussen tien uur ’s avonds en half twaalf ’s avonds, op zondag 20 maart 2022 tussen negen uur ’s morgens en negen ’s avonds en op maandag 21 maart 2022 tussen acht uur ’s morgens en twaalf uur ’s middags</text:p>
            <text:p text:style-name="al"/>
            <text:p text:style-name="al">
            <text:span text:style-name="nadrukvet">Inzage beschikking</text:span>
          </text:p>
            <text:p text:style-name="al"/>
            <text:p text:style-name="al">De openbare en geanonimiseerde beschikking vind u als bijlage bij deze kennisgeving.</text:p>
            <text:p text:style-name="al"/>
            <text:p text:style-name="al">
            <text:span text:style-name="nadrukvet">Bezwaarmogelijkheid</text:span>
          </text:p>
            <text:p text:style-name="al"/>
            <text:p text:style-name="al">Belanghebbenden kunnen binnen zes weken een bezwaarschrift indienen bij:</text:p>
            <text:p text:style-name="al"/>
            <text:p text:style-name="al">Het college van Burgermeester en Wethouders </text:p>
            <text:p text:style-name="al">t.a.v. de Algemene Bezwaarschriftencommissie </text:p>
            <text:p text:style-name="al">Postbus 1011 </text:p>
            <text:p text:style-name="al">3000 BA Rotterdam</text:p>
            <text:p text:style-name="al"/>
            <text:p text:style-name="al">Faxnummer van de Algemene Bezwaarschriftencommissie: (010) 267 63 00.</text:p>
            <text:p text:style-name="al"/>
            <text:p text:style-name="al">In het bezwaarschrift moet in ieder geval staan:</text:p>
            <text:p text:style-name="al">uw naam, adres en handtekening;</text:p>
            <text:p text:style-name="al">uw telefoonnummer zodat contact met u opgenomen kan worden om samen met u te bespreken wat de beste aanpak van uw bezwaarschrift is;</text:p>
            <text:p text:style-name="al">de datum waarop u bezwaar maakt;</text:p>
            <text:p text:style-name="al">een omschrijving van het besluit waartegen u bezwaar maakt;</text:p>
            <text:p text:style-name="al">de reden(en) van uw bezwaar.</text:p>
            <text:p text:style-name="al"/>
            <text:p text:style-name="al">U moet een kopie van het besluit mee sturen.</text:p>
            <text:p text:style-name="al"/>
            <text:p text:style-name="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96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6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6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APV) Rotterdam 2012]|[https://rotterdambis.notubiz.nl/modules/11/Regelgeving/351450</meta:user-defined>
    <meta:user-defined meta:name="DC.source">artikel 3, eerste lid, van de Zondagswet]|[1.0:c:BWBR0002120&amp;artikel=3&amp;lid=1&amp;g=1994-04-01</meta:user-defined>
    <meta:user-defined meta:name="OVERHEIDop.referentienummer">767785-2021</meta:user-defined>
    <meta:user-defined meta:name="DCTERMS.alternative">Evenementenvergunning Holi Festival 2022</meta:user-defined>
    <dc:language>nl</dc:language>
    <meta:user-defined meta:name="OVERHEIDop.locatietype/OVERHEIDop.gebiedsmarkering">Punt</meta:user-defined>
    <meta:user-defined meta:name="OVERHEIDop.locatietype/OVERHEIDop.gebiedsmarkering">Punt</meta:user-defined>
    <meta:user-defined meta:name="DC.title">Holi Festival 2022</meta:user-defined>
    <meta:user-defined meta:name="DCTERMS.W3CDTF/DCTERMS.available">2022-03-15</meta:user-defined>
    <meta:user-defined meta:name="OVERHEIDop.externeBijlage">Evenementenvergunning Holi Festival 2022|exb-2022-15006</meta:user-defined>
    <meta:user-defined meta:name="DCTERMS.W3CDTF/OVERHEIDop.jaargang">2022</meta:user-defined>
    <meta:user-defined meta:name="OVERHEIDop.publicationIssue">112960</meta:user-defined>
    <meta:user-defined meta:name="OVERHEIDop.GmbID/DC.identifier">gmb-2022-112960</meta:user-defined>
    <meta:user-defined meta:name="OVERHEIDop.versieInformatie"/>
  </office:meta>
</office:document-meta>
</file>