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ndries Veenstrastraat 1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OV-2022-0542 voor een omgevingsvergunning op de locatie Andries Veenstrastraat 16 te Wolvega. De vergunning is verleend. Het besluit betreft:</text:p>
            <text:p text:style-name="common-al">het vervangen van de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1295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dries Veenstrastraat 16 te Wolveg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54</meta:user-defined>
    <meta:user-defined meta:name="OVERHEIDop.GmbID/DC.identifier">gmb-2022-112954</meta:user-defined>
    <meta:user-defined meta:name="OVERHEIDop.versieInformatie"/>
  </office:meta>
</office:document-meta>
</file>