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2-3-5">
      <text:list-level-style-bullet text:bullet-char="-" text:level="1">
        <style:list-level-properties text:min-label-width="10mm"/>
      </text:list-level-style-bullet>
    </text:list-style>
    <text:list-style style:name="id1-3-2-2-2-13-2-3-6">
      <text:list-level-style-bullet text:bullet-char="-" text:level="1">
        <style:list-level-properties text:min-label-width="10mm"/>
      </text:list-level-style-bullet>
    </text:list-style>
    <text:list-style style:name="id1-3-2-2-2-13-2-3-7">
      <text:list-level-style-bullet text:bullet-char="-" text:level="1">
        <style:list-level-properties text:min-label-width="10mm"/>
      </text:list-level-style-bullet>
    </text:list-style>
    <text:list-style style:name="id1-3-2-2-2-13-2-3-8">
      <text:list-level-style-bullet text:bullet-char="-" text:level="1">
        <style:list-level-properties text:min-label-width="10mm"/>
      </text:list-level-style-bullet>
    </text:list-style>
    <text:list-style style:name="id1-3-2-2-2-13-2-3-9">
      <text:list-level-style-bullet text:bullet-char="-" text:level="1">
        <style:list-level-properties text:min-label-width="10mm"/>
      </text:list-level-style-bullet>
    </text:list-style>
    <text:list-style style:name="id1-3-2-2-2-13-2-3-10">
      <text:list-level-style-bullet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ingewaard 2022</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9 oktober 2021;</text:p>
            <text:p text:style-name="al"/>
            <text:p text:style-name="al">gehoord de behandeling tijdens de Politieke Avond d.d. 9 december 2021;</text:p>
            <text:p text:style-name="al"/>
            <text:p text:style-name="al">gelet op het bepaalde in artikel 147 van de Gemeentewet;</text:p>
            <text:p text:style-name="al"/>
            <text:p text:style-name="al">besluit:</text:p>
            <text:p text:style-name="al"/>
            <text:p text:style-name="al">de Algemene plaatselijke verordening gemeente Lingewaard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 (Wabo);</text:p>
                </text:list-item>
                <text:list-item text:style-override="id1-3-2-2-1-2-3-3">
                  <text:number>-</text:number>
                  <text:p text:style-name="al">bouwwerk: hetgeen daaronder wordt verstaan in artikel 1.1, eerste lid,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
                  <text:span text:style-name="nadrukcur">snuffelmarkt: een markt (niet zijnde een markt of jaarmarkt als bedoeld in artikel 160, eerste lid, aanhef en onder h van de Gemeentewet) in een voor publiek toegankelijk gebouw waar hoofdzakelijk tweedehands en incourante goederen worden verhandeld of diensten worden aangeboden vanaf een standplaats;</text:span>
                </text:p>
                </text:list-item>
                <text:list-item text:style-override="id1-3-2-2-1-2-3-14">
                  <text:number>-</text:number>
                  <text:p text:style-name="al">
                  <text:span text:style-name="nadrukcur">vaartuigen: alle vaartuigen, daaronder mede verstaan drijvende werktuigen, alsmede woonschepen, glijboten en ponten;</text:span>
                </text:p>
                </text:list-item>
                <text:list-item text:style-override="id1-3-2-2-1-2-3-15">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ne vergunning of ontheffing binnen acht weken na de datum van ontvangst van de aanvraag, <text:span text:style-name="nadrukcur">tenzij in het betreffende artikel anders is bepaald</text:span>.</text:p>
                </text:list-item>
                <text:list-item text:style-override="id1-3-2-2-1-3-3">
                  <text:number>2.</text:number>
                  <text:p text:style-name="al">Het bestuursorgaan kan de termijn voor ten hoogste acht weken verdagen, <text:span text:style-name="nadrukcur">tenzij in het betreffende artikel anders in bepaald</text:spa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eerste lid, een vergunning als bedoeld in artikel 2:11, tweede lid,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Definities</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text:span text:style-name="nadrukcur">in ieder geval</text:sp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text:span text:style-name="nadrukcur"> buitengewoon opsporingsambtenaar en daarvoor aangewezen toezichthouders</text:span> zijn weg te vervolgen of zich in de door hem aangewezen richting te verwijderen.</text:p>
                  </text:list-item>
                  <text:list-item text:style-override="id1-3-2-2-2-2-2-4">
                    <text:number>2.</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3.</text:number>
                    <text:p text:style-name="al">De burgemeester kan ontheffing verlenen van het verbod, bedoeld in het derde lid.</text:p>
                  </text:list-item>
                  <text:list-item text:style-override="id1-3-2-2-2-2-2-6">
                    <text:number>4.</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p text:style-name="al">[gereserveerd]</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een openbare plaats </text:p>
                <text:list text:style-name="id1-3-2-2-2-3-2-2">
                  <text:list-item text:style-override="id1-3-2-2-2-3-2-2">
                    <text:number>1.</text:number>
                    <text:p text:style-name="al">Het is verboden zonder vergunning van het bevoegde bestuursorgaan <text:span text:style-name="nadrukcur">een openbare plaats</text:span> anders te gebruiken dan overeenkomstig de publieke functie daarvan.</text:p>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text:span text:style-name="nadrukcur">openbare plaats</text:span>, gevaar oplevert voor de bruikbaarheid van de <text:span text:style-name="nadrukcur">openbare plaats</text:span> of voor het doelmatig en veilig gebruik daarvan, dan wel een belemmering kan vormen voor het doelmatig beheer en onderhoud van de <text:span text:style-name="nadrukcur">openbare plaats</text:span>;</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is niet van toepassing op: </text:p>
                    <text:list text:style-name="id1-3-2-2-2-3-2-4-3">
                      <text:list-item text:style-override="id1-3-2-2-2-3-2-4-3-1">
                        <text:number>a.</text:number>
                        <text:p text:style-name="al">evenementen als bedoeld in artikel 2:24;</text:p>
                      </text:list-item>
                      <text:list-item text:style-override="id1-3-2-2-2-3-2-4-3-2">
                        <text:number>b.</text:number>
                        <text:p text:style-name="al">terrassen als bedoeld in artikel 2:27, tweede lid;</text:p>
                      </text:list-item>
                      <text:list-item text:style-override="id1-3-2-2-2-3-2-4-3-3">
                        <text:number>c.</text:number>
                        <text:p text:style-name="al">standplaatsen als bedoeld in artikel 5:17;</text:p>
                      </text:list-item>
                      <text:list-item text:style-override="id1-3-2-2-2-3-2-4-3-4">
                        <text:number>d.</text:number>
                        <text:p text:style-name="al">voorwerpen of stoffen waarop gedachten of gevoelens worden geopenbaard;</text:p>
                      </text:list-item>
                      <text:list-item text:style-override="id1-3-2-2-2-3-2-4-3-5">
                        <text:number>e.</text:number>
                        <text:p text:style-name="al">
                      <text:span text:style-name="nadrukcur">bouwmaterieel (onder andere bouwkeet, container, steiger, kraan) die noodzakelijkerwijze op de weg geplaatst worden in verband met bouwwerkzaamheden, mits:</text:span>
                    </text:p>
                        <text:list text:style-name="id1-3-2-2-2-3-2-4-3-5-3">
                          <text:list-item text:style-override="id1-3-2-2-2-3-2-4-3-5-3-1">
                            <text:number>i.</text:number>
                            <text:p text:style-name="al">
                          <text:span text:style-name="nadrukcur">er maximaal 1 stuks bouwmaterieel voor maximaal 1 week worden geplaatst;</text:span>
                        </text:p>
                          </text:list-item>
                          <text:list-item text:style-override="id1-3-2-2-2-3-2-4-3-5-3-2">
                            <text:number>ii.</text:number>
                            <text:p text:style-name="al">
                          <text:span text:style-name="nadrukcur">het materieel maximaal 6 meter lang, 2,50 meter breed en 2,40 meter hoog is;</text:span>
                        </text:p>
                          </text:list-item>
                          <text:list-item text:style-override="id1-3-2-2-2-3-2-4-3-5-3-3">
                            <text:number>iii.</text:number>
                            <text:p text:style-name="al">
                          <text:span text:style-name="nadrukcur">wordt voldaan aan de CROW richtlijn publicatie 130 voor het markeren van onverlichte obstakels;</text:span>
                        </text:p>
                          </text:list-item>
                          <text:list-item text:style-override="id1-3-2-2-2-3-2-4-3-5-3-4">
                            <text:number>iv.</text:number>
                            <text:p text:style-name="al">
                          <text:span text:style-name="nadrukcur">het uitsluitend wordt geplaatst voor de woning of het bedrijfspand van degene die de constructie plaatst of in wiens opdracht deze wordt geplaatst, indien op eigen terrein geen mogelijkheid is voor plaatsing;</text:span>
                        </text:p>
                          </text:list-item>
                          <text:list-item text:style-override="id1-3-2-2-2-3-2-4-3-5-3-5">
                            <text:number>v.</text:number>
                            <text:p text:style-name="al">
                          <text:span text:style-name="nadrukcur">de weg toegankelijk blijft voor de doorgang van weggebruikers;</text:span>
                        </text:p>
                          </text:list-item>
                          <text:list-item text:style-override="id1-3-2-2-2-3-2-4-3-5-3-6">
                            <text:number>vi.</text:number>
                            <text:p text:style-name="al">
                          <text:span text:style-name="nadrukcur">de weg onmiddellijk na het beëindigen van de werkzaamheden wordt gereinigd.</text:span>
                        </text:p>
                          </text:list-item>
                        </text:list>
                      </text:list-item>
                      <text:list-item text:style-override="id1-3-2-2-2-3-2-4-3-6">
                        <text:number>f.</text:number>
                        <text:p text:style-name="al">
                      <text:span text:style-name="nadrukcur">de strook van één meter, gemeten vanuit de voorgevel van de winkel. (Deze strook is in de centra van Huissen en Bemmel daar waar mogelijk in de bestrating zichtbaar.)</text:span>
                    </text:p>
                      </text:list-item>
                    </text:list>
                  </text:list-item>
                  <text:list-item text:style-override="id1-3-2-2-2-3-2-5">
                    <text:number>4.</text:number>
                    <text:p text:style-name="al">De weigeringsgrond, bedoeld in het tweede lid, onder a, is niet van toepassing als in het daarin geregelde onderwerp wordt voorzien door artikel 5 van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Wet milieubeheer.</text:p>
                  </text:list-item>
                  <text:list-item text:style-override="id1-3-2-2-2-3-2-8">
                    <text:number>7.</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aan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Omgevingsverordening Gelderland, de waterschapskeur, de Telecommunicatiewet of de daarop gebaseerde <text:span text:style-name="nadrukcur">Algemene Verordening Ondergrondse Infrastructuren</text:span>.</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span text:style-name="nadrukcur">of</text:span></text:p>
                      </text:list-item>
                      <text:list-item text:style-override="id1-3-2-2-2-3-4-3-3-5">
                        <text:number>e.</text:number>
                        <text:p text:style-name="al">
                      <text:span text:style-name="nadrukcur">in het belang van de bescherming van het uiterlijk aanzien van de omgeving.</text:span>
                    </text:p>
                      </text:list-item>
                    </text:list>
                  </text:list-item>
                  <text:list-item text:style-override="id1-3-2-2-2-3-4-4">
                    <text:number>3.</text:number>
                    <text:p text:style-name="al">Het verbod is niet van toepassing op situaties waarin wordt voorzien door de Wet beheer rijkswaterstaatswerken, de waterschapskeur, of de Omgevingsverordening Gelderland.</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een voorwerp <text:span text:style-name="nadrukcur">of stoffen</text:span>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 straatkolken en dergelijke</text:p>
                <text:p text:style-name="al">[gereserveerd]</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19b</text:span> Opsporen metalen</text:p>
                <text:list text:style-name="id1-3-2-2-2-3-12-2">
                  <text:list-item text:style-override="id1-3-2-2-2-3-12-2">
                    <text:number>1.</text:number>
                    <text:p text:style-name="al">
                  <text:span text:style-name="nadrukcur">Het is verboden op een openbare plaats, waaronder begrepen op of in openbaar water, een metaaldetector of enig ander voorwerp, bestemd voor het opsporen van metalen, wapens en munitie of munten en dergelijke te gebruiken.</text:span>
                </text:p>
                  </text:list-item>
                  <text:list-item text:style-override="id1-3-2-2-2-3-12-3">
                    <text:number>2.</text:number>
                    <text:p text:style-name="al">
                  <text:span text:style-name="nadrukcur">Het college kan ontheffing verlenen van het in het eerste lid gestelde verbod.</text:span>
                </text:p>
                  </text:list-item>
                  <text:list-item text:style-override="id1-3-2-2-2-3-12-4">
                    <text:number>3.</text:number>
                    <text:p text:style-name="al">
                  <text:span text:style-name="nadrukcur">Het verbod in het eerste lid is niet van toepassing indien aan de volgende eisen wordt voldaan:</text:span>
                </text:p>
                    <text:list text:style-name="id1-3-2-2-2-3-12-4-3">
                      <text:list-item text:style-override="id1-3-2-2-2-3-12-4-3-1">
                        <text:number>a.</text:number>
                        <text:p text:style-name="al">
                      <text:span text:style-name="nadrukcur">Het verantwoordelijke bedrijf bezit een geldig systeemcertificaat Opsporen Conventionele Explosieven (WSCS-OCE);</text:span>
                    </text:p>
                      </text:list-item>
                      <text:list-item text:style-override="id1-3-2-2-2-3-12-4-3-2">
                        <text:number>b.</text:number>
                        <text:p text:style-name="al">
                      <text:span text:style-name="nadrukcur">Het verantwoordelijke bedrijf bezit een door de burgemeester goedgekeurd projectplan conform het WSCS-OCE;</text:span>
                    </text:p>
                      </text:list-item>
                      <text:list-item text:style-override="id1-3-2-2-2-3-12-4-3-3">
                        <text:number>c.</text:number>
                        <text:p text:style-name="al">
                      <text:span text:style-name="nadrukcur">Degene die de metaaldetector gebruikt, werkt onder verantwoordelijkheid van het onder a en b genoemde bedrijf en kan zich identificeren als minimaal assistent-OCE deskundige, conform het WSCS-OCE.</text:span>
                    </text:p>
                      </text:list-item>
                    </text:list>
                  </text:list-item>
                  <text:list-item text:style-override="id1-3-2-2-2-3-12-5">
                    <text:number>4.</text:number>
                    <text:p text:style-name="al">
                  <text:span text:style-name="nadrukcur">Op de aanvraag om een ontheffing is paragraaf 4.1.3.3 van de Algemene wet bestuursrecht (positieve fictieve beschikking bij niet tijdig beslissen) niet van toepassing.</text:span>
                </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text:span text:style-name="nadrukcur">of perceel grond</text:span> is verplicht toe te laten dat op of aan dat bouwwerk <text:span text:style-name="nadrukcur">of op of in die grond</text:span>,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de Waterstaatswet 1900, de Onteigeningswet of de Belemmeringenwet Privaatrecht.</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6"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een activiteit als bedoeld in artikel 2:39;</text:p>
                      </text:list-item>
                      <text:list-item text:style-override="id1-3-2-2-2-4-2-2-3-7">
                        <text:number>g.</text:number>
                        <text:p text:style-name="al">sportwedstrijden, niet zijnde vechtsportevenementen als bedoeld in het tweede lid, onder f; en</text:p>
                      </text:list-item>
                      <text:list-item text:style-override="id1-3-2-2-2-4-2-2-3-8">
                        <text:number>h.</text:number>
                        <text:p text:style-name="al">het optreden van een straatmuzikant.</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
                      <text:span text:style-name="nadrukcur">een snuffelmarkt.</text:span>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 <text:span text:style-name="nadrukcur">tegelijkertijd</text:span>;</text:p>
                      </text:list-item>
                      <text:list-item text:style-override="id1-3-2-2-2-4-2-4-3-2">
                        <text:number>b.</text:number>
                        <text:p text:style-name="al">
                      <text:span text:style-name="nadrukcur">het evenement maximaal twee aaneengesloten dagen duurt binnen de volgende tijden op:</text:span>
                    </text:p>
                        <text:list text:style-name="id1-3-2-2-2-4-2-4-3-2-3">
                          <text:list-item text:style-override="id1-3-2-2-2-4-2-4-3-2-3-1">
                            <text:number>i.</text:number>
                            <text:p text:style-name="al">
                          <text:span text:style-name="nadrukcur">maandag tot en met donderdag tussen 07.00 en 23.00 uur;</text:span>
                        </text:p>
                          </text:list-item>
                          <text:list-item text:style-override="id1-3-2-2-2-4-2-4-3-2-3-2">
                            <text:number>ii.</text:number>
                            <text:p text:style-name="al">
                          <text:span text:style-name="nadrukcur">vrijdag en zaterdag tussen 07.00 en 24.00 uur;</text:span>
                        </text:p>
                          </text:list-item>
                          <text:list-item text:style-override="id1-3-2-2-2-4-2-4-3-2-3-3">
                            <text:number>iii.</text:number>
                            <text:p text:style-name="al">
                          <text:span text:style-name="nadrukcur">zondag, Hemelvaartsdag en eerste Kerstdag tussen 10.00 en 23.00 uur;</text:span>
                        </text:p>
                          </text:list-item>
                        </text:list>
                      </text:list-item>
                      <text:list-item text:style-override="id1-3-2-2-2-4-2-4-3-3">
                        <text:number>c.</text:number>
                        <text:p text:style-name="al">geen muziek ten gehore wordt gebracht voor 07.00 uur of na 23.00 uur, dan wel in dit tijdsbestek het maximaal toelaatbare geluidsniveau van 70 dB(A) op de gevels van omringende woningen niet wordt overschreden;</text:p>
                      </text:list-item>
                      <text:list-item text:style-override="id1-3-2-2-2-4-2-4-3-4">
                        <text:number>d.</text:number>
                        <text:p text:style-name="al">het evenement geen belemmering vormt voor de bereikbaarheid door de hulpdiensten;</text:p>
                      </text:list-item>
                      <text:list-item text:style-override="id1-3-2-2-2-4-2-4-3-5">
                        <text:number>e.</text:number>
                        <text:p text:style-name="al">
                      <text:span text:style-name="nadrukcur">slechts wegen worden afgesloten die door het college zijn aangewezen. </text:span>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Geen vergunning is vereist voor een klein evenement, als:</text:p>
                    <text:list text:style-name="id1-3-2-2-2-4-3-3-3">
                      <text:list-item text:style-override="id1-3-2-2-2-4-3-3-3-1">
                        <text:number>a.</text:number>
                        <text:p text:style-name="al">de organisator ten minste vijftien werkdagen voorafgaand aan het <text:span text:style-name="nadrukcur">kleine</text:span> evenement daarvan melding heeft gedaan aan de burgemeester <text:span text:style-name="nadrukcur">via het daartoe bestemde meldingsformulier; en</text:span></text:p>
                      </text:list-item>
                      <text:list-item text:style-override="id1-3-2-2-2-4-3-3-3-2">
                        <text:number>b.</text:number>
                        <text:p text:style-name="al">
                      <text:span text:style-name="nadrukcur">de organisator de omwonenden ten minste één week van tevoren schriftelijk heeft geïnformeerd over het evenement onder vermelding van een telefoonnummer waarop de organisator van het kleine evenement bereikbaar is.</text:span>
                    </text:p>
                      </text:list-item>
                    </text:list>
                  </text:list-item>
                  <text:list-item text:style-override="id1-3-2-2-2-4-3-4">
                    <text:number>3.</text:number>
                    <text:p text:style-name="al">De burgemeester kan binnen tien <text:span text:style-name="nadrukcur">werk</text:span>dagen na ontvangst van de melding besluiten een klein evenement te verbieden, als er aanleiding is te vermoeden dat daardoor de openbare orde, de openbare veiligheid, de volksgezondheid of het milieu in gevaar komt.</text:p>
                  </text:list-item>
                  <text:list-item text:style-override="id1-3-2-2-2-4-3-5">
                    <text:number>4.</text:number>
                    <text:p text:style-name="al">Het verbod is <text:span text:style-name="nadrukcur">tevens</text:span> niet van toepassing op een wedstrijd op of aan de weg, in situaties waarin voorzien wordt door artikel 10 juncto 148, van de Wegenverkeerswet 1994.</text:p>
                  </text:list-item>
                  <text:list-item text:style-override="id1-3-2-2-2-4-3-6">
                    <text:number>5.</text:number>
                    <text:p text:style-name="al">Het tweede lid is niet van toepassing op een krachtens artikel 2:24, tweede lid, onder f, aangewezen categorie vechtsportwedstrijden of –gala’s.</text:p>
                  </text:list-item>
                  <text:list-item text:style-override="id1-3-2-2-2-4-3-7">
                    <text:number>6.</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
                  <text:span text:style-name="nadrukcur">Het is verboden enig gereedschap, voorwerp of middel te vervoeren of bij zich te hebben met de kennelijke bedoeling daarmee bij een evenement de orde te verstoren.</text:span>
                </text:p>
                  </text:list-item>
                  <text:list-item text:style-override="id1-3-2-2-2-4-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5">
                    <text:number>4.</text:number>
                    <text:p text:style-name="al">Het verbod van lid 3 geldt niet voor zover in het daarin geregelde onderwerp wordt voorzien door het Wetboek van Strafrecht.</text:p>
                  </text:list-item>
                  <text:list-item text:style-override="id1-3-2-2-2-4-4-6">
                    <text:number>5.</text:number>
                    <text:p text:style-name="al">
                  <text:span text:style-name="nadrukcur">Voor de toepassing van dit artikel wordt onder evenement verstaan elke voor publiek toegankelijke verrichting van vermaak en een herdenkingsplechtigheid.</text:span>
                </text:p>
                  </text:list-item>
                </text:list>
              </text:section>
              <text:section text:name="artikel_id1-3-2-2-2-4-5" text:style-name="artikel">
                <text:p text:style-name="artikel_kop_titel"><text:span text:style-name="artikel_kop_label">Artikel</text:span> <text:span text:style-name="artikel_kop_nr">2:26a</text:span> Onnodig opdringen, uitdagend gedrag en dergelijke bij een evenement</text:p>
                <text:p text:style-name="al">[gereserveerd]</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
                  <text:span text:style-name="nadrukcur">Exploitant: de natuurlijke persoon of de bestuurders van een rechtspersoon voor wiens rekening en risico een bedrijf wordt uitgeoefend.</text:span>
                </text:p>
                  </text:list-item>
                  <text:list-item text:style-override="id1-3-2-2-2-5-2-5">
                    <text:number>4.</text:number>
                    <text:p text:style-name="al">
                  <text:span text:style-name="nadrukcur">Leidinggevende: de natuurlijke persoon, die algemene of onmiddellijke leiding geeft aan een openbare inrichting alsmede de natuurlijke persoon of de bestuurders van een rechtspersoon of hun gevolmachtigden, voor wiens rekening en risico de openbare inrichting wordt uitgeoefend. </text:span>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 </text:p>
                      </text:list-item>
                      <text:list-item text:style-override="id1-3-2-2-2-5-3-4-3-2">
                        <text:number>b.</text:number>
                        <text:p text:style-name="al">de exploitant <text:span text:style-name="nadrukcur">en/</text:span>of de leidinggevende in enig opzicht van slecht levensgedrag is; <text:span text:style-name="nadrukcur">en/of </text:span></text:p>
                      </text:list-item>
                      <text:list-item text:style-override="id1-3-2-2-2-5-3-4-3-3">
                        <text:number>c.</text:number>
                        <text:p text:style-name="al">
                      <text:span text:style-name="nadrukcur">wegens de wijze van bedrijfsvoering door de exploitant en/of leidinggevende.</text:span>
                    </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text:p>
                      </text:list-item>
                      <text:list-item text:style-override="id1-3-2-2-2-5-3-5-3-4">
                        <text:number>d.</text:number>
                        <text:p text:style-name="al">bedrijfskantine of –restaurant; of</text:p>
                      </text:list-item>
                      <text:list-item text:style-override="id1-3-2-2-2-5-3-5-3-5">
                        <text:number>e.</text:number>
                        <text:p text:style-name="al">
                      <text:span text:style-name="nadrukcur">bed &amp; breakfast.</text:span>
                    </text:p>
                      </text:list-item>
                    </text:list>
                  </text:list-item>
                  <text:list-item text:style-override="id1-3-2-2-2-5-3-6">
                    <text:number>5.</text:number>
                    <text:p text:style-name="al">
                  <text:span text:style-name="nadrukcur">De exploitant meldt aan de burgemeester zijn wens een persoon als leidinggevende bij te laten schrijven.</text:span>
                </text:p>
                  </text:list-item>
                  <text:list-item text:style-override="id1-3-2-2-2-5-3-7">
                    <text:number>6.</text:number>
                    <text:p text:style-name="al">
                  <text:span text:style-name="nadrukcur">De melding uit het vorige lid geldt als een aanvraag tot wijzigen van de exploitatievergunning.</text:span>
                </text:p>
                  </text:list-item>
                  <text:list-item text:style-override="id1-3-2-2-2-5-3-8">
                    <text:number>7.</text:number>
                    <text:p text:style-name="al">
                  <text:span text:style-name="nadrukcur">De burgemeester kan de wijziging van de exploitatievergunning weigeren in verband met de wijze van bedrijfsvoering en/of het levensgedrag van de nieuwe leidinggevende.</text:span>
                </text:p>
                  </text:list-item>
                  <text:list-item text:style-override="id1-3-2-2-2-5-3-9">
                    <text:number>8.</text:number>
                    <text:p text:style-name="al">
                  <text:span text:style-name="nadrukcur">De burgemeester verstrekt op verzoek een gewijzigde exploitatievergunning indien de openbare inrichting ook beschikt over een geldige Alcoholwetvergunning waarop ingevolge artikel 30a Alcoholwet één of meer leidinggevenden is/zijn bijgeschreven. Lid 6 van dit artikel vindt alsdan geen toepassing.</text:span>
                </text:p>
                  </text:list-item>
                  <text:list-item text:style-override="id1-3-2-2-2-5-3-10">
                    <text:number>9.</text:number>
                    <text:p text:style-name="al">Op de aanvraag om een vergunn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text:p>
                    <text:list text:style-name="id1-3-2-2-2-5-4-2-3">
                      <text:list-item text:style-override="id1-3-2-2-2-5-4-2-3-1">
                        <text:number>a.</text:number>
                        <text:p text:style-name="al">op maandag tot en met vrijdag tussen 01.00 uur en 06.00 uur;</text:p>
                      </text:list-item>
                      <text:list-item text:style-override="id1-3-2-2-2-5-4-2-3-2">
                        <text:number>b.</text:number>
                        <text:p text:style-name="al">op zaterdag (vrijdag op zaterdagnacht) en zondag (zaterdag op zondagnacht) tussen 02.00 uur en 06.00 uur.</text:p>
                      </text:list-item>
                    </text:list>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Wet milieubeheer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item text:style-override="id1-3-2-2-2-5-6-3-4">
                    <text:number>d.</text:number>
                    <text:p text:style-name="al">
                    <text:span text:style-name="nadrukcur">voor een horecaondernemer om een bijeenkomst van een Outlaw Motor Gang te laten plaatsvinden.</text:span>
                  </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Bijzondere bepalingen over horecabedrijven als bedoeld in de Alcoholwet</text:p>
              <text:section text:name="artikel_id1-3-2-2-2-6-2" text:style-name="artikel">
                <text:p text:style-name="artikel_kop_titel"><text:span text:style-name="artikel_kop_label">Artikel</text:span> <text:span text:style-name="artikel_kop_nr">2:34a</text:span> Definities</text:p>
                <text:p text:style-name="al">[gereserveer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s</text:p>
                <text:p text:style-name="al">[gereserveerd]</text:p>
              </text:section>
              <text:section text:name="artikel_id1-3-2-2-2-7-3" text:style-name="artikel">
                <text:p text:style-name="artikel_kop_titel"><text:span text:style-name="artikel_kop_label">Artikel</text:span> <text:span text:style-name="artikel_kop_nr">2:36</text:span> Kennisgeving exploitatie</text:p>
                <text:p text:style-name="al">[gereserveerd]</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en gegevens nachtregister</text:p>
                <text:p text:style-name="al">[gereserveerd]</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p text:style-name="al">[gereserveerd]</text:p>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of <text:span text:style-name="nadrukcur">vermommingsmiddelen</text:span> te vervoeren, bij zich te hebben <text:span text:style-name="nadrukcur">of te dragen</text:span>.</text:p>
                  </text:list-item>
                  <text:list-item text:style-override="id1-3-2-2-2-9-5-3">
                    <text:number>2.</text:number>
                    <text:p text:style-name="al">Het verbod is niet van toepassing als de bedoelde werktuigen <text:span text:style-name="nadrukcur">of vermommingsmiddelen</text:span> niet zijn gebruikt of niet zijn bestemd of zich onrechtmatig de toegang tot een gebouw of erf te verschaffen, onrechtmatig sluitingen te openen of te verbreken, diefstal door middel van braak te vergemakkelijken of het maken van sporen, <text:span text:style-name="nadrukcur">of herkenning bij het plegen van voornoemde strafbare feiten te voorkomen</text:spa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9-7"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Alcoholwet;</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Gevaarlijk drinkgerei en verpakkingen</text:p>
                <text:list text:style-name="id1-3-2-2-2-9-10-2">
                  <text:list-item text:style-override="id1-3-2-2-2-9-10-2">
                    <text:number> 1. </text:number>
                    <text:p text:style-name="al">
                  <text:span text:style-name="nadrukcur">Het is verboden in een door de burgemeester aangewezen gebied, drinkgerei van glas of blik, kennelijk bestemd voor het bewaren van dranken, bij zich te hebben of met zich mee te voeren.</text:span>
                </text:p>
                  </text:list-item>
                  <text:list-item text:style-override="id1-3-2-2-2-9-10-3">
                    <text:number> 2. </text:number>
                    <text:p text:style-name="al">
                  <text:span text:style-name="nadrukcur">Het is de exploitant van een inrichting als bedoeld in artikel 2:27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span>
                </text:p>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gestemde ruimte van dat gebouw. </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section>
              <text:section text:name="artikel_id1-3-2-2-2-9-13" text:style-name="artikel">
                <text:p text:style-name="artikel_kop_titel"><text:span text:style-name="artikel_kop_label">Artikel</text:span> <text:span text:style-name="artikel_kop_nr">2:50a</text:span> Sluiting van voor publiek toegankelijk gebouw, inrichting of ruimte</text:p>
                <text:list text:style-name="id1-3-2-2-2-9-13-2">
                  <text:list-item text:style-override="id1-3-2-2-2-9-13-2">
                    <text:number>1.</text:number>
                    <text:p text:style-name="al">
                  <text:span text:style-name="nadrukcur">De burgemeester kan de sluiting bevelen van een voor publiek toegankelijk gebouw, inrichting of ruimte als daar:</text:span>
                </text:p>
                    <text:list text:style-name="id1-3-2-2-2-9-13-2-3">
                      <text:list-item text:style-override="id1-3-2-2-2-9-13-2-3-1">
                        <text:number>a.</text:number>
                        <text:p text:style-name="al">
                      <text:span text:style-name="nadrukcur">is gehandeld in strijd met artikel 1 van de Wet op de kansspelen;</text:span>
                    </text:p>
                      </text:list-item>
                      <text:list-item text:style-override="id1-3-2-2-2-9-13-2-3-2">
                        <text:number>b.</text:number>
                        <text:p text:style-name="al">
                      <text:span text:style-name="nadrukcur">door misdrijf verkregen zaken voorhanden, bewaard of verborgen zijn dan wel zijn verworven of overgedragen;</text:span>
                    </text:p>
                      </text:list-item>
                      <text:list-item text:style-override="id1-3-2-2-2-9-13-2-3-3">
                        <text:number>c.</text:number>
                        <text:p text:style-name="al">
                      <text:span text:style-name="nadrukcur">discriminatie heeft plaatsgevonden op grond van ras, geslacht, seksuele gerichtheid of op welke grond dan ook;</text:span>
                    </text:p>
                      </text:list-item>
                      <text:list-item text:style-override="id1-3-2-2-2-9-13-2-3-4">
                        <text:number>d.</text:number>
                        <text:p text:style-name="al">
                      <text:span text:style-name="nadrukcur">wapens als bedoeld in artikel 2 van de Wet wapens en munitie aanwezig zijn waarvoor geen ontheffing, vergunning of verlof is verleend; of</text:span>
                    </text:p>
                      </text:list-item>
                      <text:list-item text:style-override="id1-3-2-2-2-9-13-2-3-5">
                        <text:number>e.</text:number>
                        <text:p text:style-name="al">
                      <text:span text:style-name="nadrukcur">zich andere feiten of omstandigheden hebben voorgedaan die de vrees wettigen dat het geopend blijven van het gebouw, de inrichting of de ruimte ernstig gevaar oplevert voor de openbare orde.</text:span>
                    </text:p>
                      </text:list-item>
                    </text:list>
                  </text:list-item>
                  <text:list-item text:style-override="id1-3-2-2-2-9-13-3">
                    <text:number>2.</text:number>
                    <text:p text:style-name="al">
                  <text:span text:style-name="nadrukcur">De burgemeester trekt het sluitingsbevel in als naar zijn oordeel de in het eerste lid genoemde belangen voortzetting van de sluiting niet langer vereisen.</text:span>
                </text:p>
                  </text:list-item>
                  <text:list-item text:style-override="id1-3-2-2-2-9-13-4">
                    <text:number>3.</text:number>
                    <text:p text:style-name="al">
                  <text:span text:style-name="nadrukcur">De burgemeester draagt zorg voor het aanbrengen van het bevel tot sluiting bij de toegang van het gebouw, de inrichting of de ruimte, of in de directe nabijheid daarvan.</text:span>
                </text:p>
                  </text:list-item>
                  <text:list-item text:style-override="id1-3-2-2-2-9-13-5">
                    <text:number>4.</text:number>
                    <text:p text:style-name="al">
                  <text:span text:style-name="nadrukcur">De rechthebbende laat toe dat een afschrift van het sluitingsbevel wordt aangebracht.</text:span>
                </text:p>
                  </text:list-item>
                  <text:list-item text:style-override="id1-3-2-2-2-9-13-6">
                    <text:number>5.</text:number>
                    <text:p text:style-name="al">
                  <text:span text:style-name="nadrukcur">Het is verboden een gebouw, inrichting of ruimte te betreden waarvan de sluiting is bevolen.</text:span>
                </text:p>
                  </text:list-item>
                  <text:list-item text:style-override="id1-3-2-2-2-9-13-7">
                    <text:number>6.</text:number>
                    <text:p text:style-name="al">
                  <text:span text:style-name="nadrukcur">Het is de rechthebbende verboden zonder toestemming van de burgemeester bezoekers toe te laten of zelf het gebouw, de inrichting of de ruimte te betreden.</text:span>
                </text:p>
                  </text:list-item>
                  <text:list-item text:style-override="id1-3-2-2-2-9-13-8">
                    <text:number>7.</text:number>
                    <text:p text:style-name="al">
                  <text:span text:style-name="nadrukcur">Het derde, vierde, vijfde en zesde lid zijn van overeenkomstige toepassing als de burgemeester krachtens artikel 174a van de Gemeentewet of artikel 13b van de Opiumwet heeft besloten tot sluiting van een woning, een lokaal of een bij de woning of dat lokaal behorend erf.</text:span>
                </text:p>
                  </text:list-item>
                </text:list>
              </text:section>
              <text:section text:name="artikel_id1-3-2-2-2-9-14" text:style-name="artikel">
                <text:p text:style-name="artikel_kop_titel"><text:span text:style-name="artikel_kop_label">Artikel</text:span> <text:span text:style-name="artikel_kop_nr">2:50b</text:span> Verbod op zichtbare uitingen van verboden organisaties</text:p>
                <text:list text:style-name="id1-3-2-2-2-9-14-2">
                  <text:list-item text:style-override="id1-3-2-2-2-9-14-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4-3">
                    <text:number>2.</text:number>
                    <text:p text:style-name="al">Het verbod geldt niet voor zover in het daarin geregelde onderwerp wordt voorzien door het Wetboek van Strafrecht.</text:p>
                  </text:list-item>
                </text:list>
              </text:section>
              <text:section text:name="artikel_id1-3-2-2-2-9-15" text:style-name="artikel">
                <text:p text:style-name="artikel_kop_titel"><text:span text:style-name="artikel_kop_label">Artikel</text:span> <text:span text:style-name="artikel_kop_nr">2:51</text:span> Neerzetten van fietsen of bromfietsen</text:p>
                <text:p text:style-name="al">[gereserveerd]</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gereserveerd]</text:p>
              </text:section>
              <text:section text:name="artikel_id1-3-2-2-2-9-17" text:style-name="artikel">
                <text:p text:style-name="artikel_kop_titel"><text:span text:style-name="artikel_kop_label">Artikel</text:span> <text:span text:style-name="artikel_kop_nr">2:53</text:span> Bespieden van personen</text:p>
                <text:p text:style-name="al">[gereserveerd]</text:p>
              </text:section>
              <text:section text:name="artikel_id1-3-2-2-2-9-18" text:style-name="artikel">
                <text:p text:style-name="artikel_kop_titel"><text:span text:style-name="artikel_kop_label">Artikel</text:span> <text:span text:style-name="artikel_kop_nr">2:54</text:span> </text:p>
                <text:p text:style-name="al">(Vervallen)</text:p>
              </text:section>
              <text:section text:name="artikel_id1-3-2-2-2-9-19" text:style-name="artikel">
                <text:p text:style-name="artikel_kop_titel"><text:span text:style-name="artikel_kop_label">Artikel</text:span> <text:span text:style-name="artikel_kop_nr">2:55</text:span> </text:p>
                <text:p text:style-name="al">(Vervallen)</text:p>
              </text:section>
              <text:section text:name="artikel_id1-3-2-2-2-9-20" text:style-name="artikel">
                <text:p text:style-name="artikel_kop_titel"><text:span text:style-name="artikel_kop_label">Artikel</text:span> <text:span text:style-name="artikel_kop_nr">2:56</text:span> </text:p>
                <text:p text:style-name="al">(Vervallen)</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binnen de bebouwde kom <text:span text:style-name="nadrukcur">op openbare plaatsen, behoudens op de door het college aangewezen plaatsen</text:span>, als de hond niet <text:span text:style-name="nadrukcur">met een fysieke lijn</text:span> is aangelijnd;</text:p>
                      </text:list-item>
                      <text:list-item text:style-override="id1-3-2-2-2-9-21-2-3-3">
                        <text:number>c.</text:number>
                        <text:p text:style-name="al">buiten de bebouwde kom op een door het college aangewezen plaats als de hond niet <text:span text:style-name="nadrukcur">met een fysieke lijn</text:span> is aangelijnd; of</text:p>
                      </text:list-item>
                      <text:list-item text:style-override="id1-3-2-2-2-9-21-2-3-4">
                        <text:number>d.</text:number>
                        <text:p text:style-name="al">op de weg als die hond niet is voorzien van een halsband of een ander identificatiemerk dat de eigenaar of houder duidelijk doet kennen.</text:p>
                      </text:list-item>
                    </text:list>
                  </text:list-item>
                  <text:list-item text:style-override="id1-3-2-2-2-9-21-3">
                    <text:number>2.</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gene die zich met een hond op een openbare plaats begeeft, is verplicht ervoor te zorgen dat de uitwerpselen van die hond onmiddellijk worden verwijderd.</text:p>
                  </text:list-item>
                  <text:list-item text:style-override="id1-3-2-2-2-9-22-3">
                    <text:number>2.</text:number>
                    <text:p text:style-name="al">Het eerste lid is niet van toepassing op de eigenaar of houder van een hond die zich vanwege zijn handicap door een geleidehond of sociale hulphond laat begeleiden.</text:p>
                  </text:list-item>
                  <text:list-item text:style-override="id1-3-2-2-2-9-22-4">
                    <text:number>3.</text:number>
                    <text:p text:style-name="al">Het eerste lid is niet van toepassing op door het college aangewezen plaatsen.</text:p>
                  </text:list-item>
                  <text:list-item text:style-override="id1-3-2-2-2-9-22-5">
                    <text:number>4.</text:number>
                    <text:p text:style-name="al">
                  <text:span text:style-name="nadrukcur">Degene die zich met een hond op een openbare plaats begeeft, is verplicht een deugdelijk middel (zoals een schepje of plastic zakje) dat is bestemd voor het verwijderen van uitwerpselen bij zich te dragen en dit middel op eerste vordering aan de met toezicht belaste ambtenaar te tonen.</text:span>
                </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text:p>
                    <text:list text:style-name="id1-3-2-2-2-9-23-4-3">
                      <text:list-item text:style-override="id1-3-2-2-2-9-23-4-3-1">
                        <text:number>a.</text:number>
                        <text:p text:style-name="al">vervaardigd is van stevige kunststof, van stevig leer of van beide stoffen;</text:p>
                      </text:list-item>
                      <text:list-item text:style-override="id1-3-2-2-2-9-23-4-3-2">
                        <text:number>b.</text:number>
                        <text:p text:style-name="al">door middel van een stevige leren riem zodanig rond de hals is aangebracht dat verwijdering zonder toedoen van de mens niet mogelijk is; en </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span text:style-name="nadrukcur">indien deze hond nog niet gechipt is als bedoeld in het Besluit identificatie en registratie van dieren</text:span>.</text:p>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p text:style-name="al">[gereserveerd]</text:p>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Duiven</text:p>
                <text:p text:style-name="al">[gereserveerd]</text:p>
              </text:section>
              <text:section text:name="artikel_id1-3-2-2-2-9-28" text:style-name="artikel">
                <text:p text:style-name="artikel_kop_titel"><text:span text:style-name="artikel_kop_label">Artikel</text:span> <text:span text:style-name="artikel_kop_nr">2:64</text:span> Bijen</text:p>
                <text:p text:style-name="al">[gereserveerd]</text:p>
              </text:section>
              <text:section text:name="artikel_id1-3-2-2-2-9-29"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o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o,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
                  <text:span text:style-name="nadrukcur">Onder carbidschieten wordt verstaan: het in een (melk)bus op explosieve wijze verbranden van acetyleengas afkomstig van een reactie tussen calcium acetylide (carbid) en water of gasmengsels met vergelijkbare eigenschappen.</text:span>
                </text:p>
                  </text:list-item>
                  <text:list-item text:style-override="id1-3-2-2-2-11-5-3">
                    <text:number>2.</text:number>
                    <text:p text:style-name="al">
                  <text:span text:style-name="nadrukcur">Carbidschieten is verboden.</text:span>
                </text:p>
                  </text:list-item>
                  <text:list-item text:style-override="id1-3-2-2-2-11-5-4">
                    <text:number>3.</text:number>
                    <text:p text:style-name="al">
                  <text:span text:style-name="nadrukcur">De burgemeester kan ontheffing verlenen van het en het tweede lid gestelde verbod voor carbidschieten buiten de bebouwde kom op 31 december tussen 12.00 en 16.00 uur.</text:span>
                </text:p>
                  </text:list-item>
                  <text:list-item text:style-override="id1-3-2-2-2-11-5-5">
                    <text:number>4.</text:number>
                    <text:p text:style-name="al">
                  <text:span text:style-name="nadrukcur">Het in het tweede lid gestelde verbod geldt niet voor zover in het daarin geregelde onderwerp wordt voorzien door de Wet milieubeheer, de Wet wapens en munitie, de Wet milieugevaarlijke stoffen, de Wet vervoer gevaarlijke stoffen of het Wetboek van Strafrecht.</text:span>
                </text:p>
                  </text:list-item>
                  <text:list-item text:style-override="id1-3-2-2-2-11-5-6">
                    <text:number>5.</text:number>
                    <text:p text:style-name="al">
                  <text:span text:style-name="nadrukcur">Op de aanvraag om een ontheffing is paragraaf 4.1.3.3 van de Algemene wet bestuursrecht (positieve fictieve beschikking bij niet tijdig beslissen) niet van toepassing.</text:span>
                </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navolgende artikelen groepsgewijs niet naleven:</text:p>
                <text:list text:style-name="id1-3-2-2-2-13-2-3">
                  <text:list-item text:style-override="id1-3-2-2-2-13-2-3-1">
                    <text:number>-</text:number>
                    <text:p text:style-name="al">artikel 2:1, eerste tot en met derde lid;</text:p>
                  </text:list-item>
                  <text:list-item text:style-override="id1-3-2-2-2-13-2-3-2">
                    <text:number>-</text:number>
                    <text:p text:style-name="al">artikel 2:10a, eerste lid;</text:p>
                  </text:list-item>
                  <text:list-item text:style-override="id1-3-2-2-2-13-2-3-3">
                    <text:number>-</text:number>
                    <text:p text:style-name="al">artikel 2:11, eerste lid;</text:p>
                  </text:list-item>
                  <text:list-item text:style-override="id1-3-2-2-2-13-2-3-4">
                    <text:number>-</text:number>
                    <text:p text:style-name="al">
                    <text:span text:style-name="nadrukcur">artikel 2:42, eerste lid;</text:span>
                  </text:p>
                  </text:list-item>
                  <text:list-item text:style-override="id1-3-2-2-2-13-2-3-5">
                    <text:number>-</text:number>
                    <text:p text:style-name="al">artikel 2:47, eerste lid;</text:p>
                  </text:list-item>
                  <text:list-item text:style-override="id1-3-2-2-2-13-2-3-6">
                    <text:number>-</text:number>
                    <text:p text:style-name="al">artikel 2:48, eerste lid;</text:p>
                  </text:list-item>
                  <text:list-item text:style-override="id1-3-2-2-2-13-2-3-7">
                    <text:number>-</text:number>
                    <text:p text:style-name="al">
                    <text:span text:style-name="nadrukcur">artikel 2:48a, eerste lid;</text:span>
                  </text:p>
                  </text:list-item>
                  <text:list-item text:style-override="id1-3-2-2-2-13-2-3-8">
                    <text:number>-</text:number>
                    <text:p text:style-name="al">artikel 2:49, eerste lid;</text:p>
                  </text:list-item>
                  <text:list-item text:style-override="id1-3-2-2-2-13-2-3-9">
                    <text:number>-</text:number>
                    <text:p text:style-name="al">artikel 2:50; of</text:p>
                  </text:list-item>
                  <text:list-item text:style-override="id1-3-2-2-2-13-2-3-10">
                    <text:number>-</text:number>
                    <text:p text:style-name="al">artikel 4:34, eerste lid.</text:p>
                  </text:list-item>
                </text:list>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de volgende andere plaatsen:</text:p>
                    <text:list text:style-name="id1-3-2-2-2-13-4-3-3">
                      <text:list-item text:style-override="id1-3-2-2-2-13-4-3-3-1">
                        <text:number>a.</text:number>
                        <text:p text:style-name="al">
                      <text:span text:style-name="nadrukcur">parkeerterreinen;</text:span>
                    </text:p>
                      </text:list-item>
                      <text:list-item text:style-override="id1-3-2-2-2-13-4-3-3-2">
                        <text:number>b.</text:number>
                        <text:p text:style-name="al">
                      <text:span text:style-name="nadrukcur">overige plaatsen die vanwege het doelgebonden verblijf niet onder de definitie van openbare plaats uit artikel 1 van de Wet openbare manifestaties (Wom) vallen.</text:span>
                    </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Gedragsaanwijzing</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
                  <text:span text:style-name="nadrukcur">De burgemeester is bevoegd tot het opleggen van een last onder bestuursdwang wegens overtreding van het eerste lid indien de ernstige en herhaaldelijke hinder redelijkerwijs niet op een andere geschikte wijze kan worden tegengegaan. De burgemeester kan daarbij aanwijzingen geven over wat de overtreder dient te doen of na te laten om verdere schending te voorkomen.</text:span>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ne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s: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e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d.</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f een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de aard van de seksinrichting of het escortbedrijf;</text:p>
                      </text:list-item>
                      <text:list-item text:style-override="id1-3-2-2-3-3-2-3-3-4">
                        <text:number>d.</text:number>
                        <text:p text:style-name="al">het aantal werkzame prostituees;</text:p>
                      </text:list-item>
                      <text:list-item text:style-override="id1-3-2-2-3-3-2-3-3-5">
                        <text:number>e.</text:number>
                        <text:p text:style-name="al">de plaatselijke en kadastrale ligging van de inrichting door middel van een situatietekening met een schaal 1:100;</text:p>
                      </text:list-item>
                      <text:list-item text:style-override="id1-3-2-2-3-3-2-3-3-6">
                        <text:number>f.</text:number>
                        <text:p text:style-name="al">de plattegrond van de inrichting door middel van een tekening met een schaal van tenminste 1:100;</text:p>
                      </text:list-item>
                      <text:list-item text:style-override="id1-3-2-2-3-3-2-3-3-7">
                        <text:number>g.</text:number>
                        <text:p text:style-name="al">een bewijs van inschrijving bij de Kamer van Koophandel;</text:p>
                      </text:list-item>
                      <text:list-item text:style-override="id1-3-2-2-3-3-2-3-3-8">
                        <text:number>h.</text:number>
                        <text:p text:style-name="al">een bewijs waaruit blijkt dat de exploitant gerechtigd is tot het gebruik van de ruimte bestemd voor de seksinrichting; en</text:p>
                      </text:list-item>
                      <text:list-item text:style-override="id1-3-2-2-3-3-2-3-3-9">
                        <text:number>i.</text:number>
                        <text:p text:style-name="al">
                      <text:span text:style-name="nadrukcur">een verklaring van de GGD, waaruit blijkt dat de inrichting voldoet aan de door de GGD te stellen eisen in het kader van hygiëne en volksgezondheid, c.q. welke aanpassingen moeten worden gepleegd om de inrichting aan de eisen te laten voldoen.</text:span>
                    </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 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10.00 uur;</text:p>
                      </text:list-item>
                      <text:list-item text:style-override="id1-3-2-2-3-3-4-2-3-2">
                        <text:number>b.</text:number>
                        <text:p text:style-name="al">op zaterdag (vrijdag op zaterdagnacht) tussen 02.00 en 10.00 uur;</text:p>
                      </text:list-item>
                      <text:list-item text:style-override="id1-3-2-2-3-3-4-2-3-3">
                        <text:number>c.</text:number>
                        <text:p text:style-name="al">op zondag (zaterdag op zondagnacht) tussen 02.00 en 12.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een andere dan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exploitant op de beheerder bedoeld in artikel 3:4, tweede lid onder a of b in de seksinrichting aanwezig is.</text:p>
                  </text:list-item>
                  <text:list-item text:style-override="id1-3-2-2-3-3-6-3">
                    <text:number>2.</text:number>
                    <text:p text:style-name="al">De exploitant en de beheerder zien er voortdurend op toe dat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e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
                  <text:span text:style-name="nadrukcur">Het is verboden door handelingen, houding, woord, gebaar of op andere wijze, passanten te bewegen, uit te nodigen dan wel aan te lokken gebruik te maken van de diensten van een prostituee.</text:span>
                </text:p>
                  </text:list-item>
                  <text:list-item text:style-override="id1-3-2-2-3-3-7-3">
                    <text:number>2.</text:number>
                    <text:p text:style-name="al">
                  <text:span text:style-name="nadrukcur">Met het oog op de naleving van het verbod bedoeld in het eerste lid, kan door politieambtenaren het bevel worden gegeven zich onmiddellijk in een bepaalde richting te verwijderen.</text:span>
                </text:p>
                  </text:list-item>
                </text:list>
              </text:section>
              <text:section text:name="artikel_id1-3-2-2-3-3-8" text:style-name="artikel">
                <text:p text:style-name="artikel_kop_titel"><text:span text:style-name="artikel_kop_label">Artikel</text:span> <text:span text:style-name="artikel_kop_nr">3:10</text:span> Sekswinkels</text:p>
                <text:p text:style-name="al">[gereserveerd]</text:p>
              </text:section>
              <text:section text:name="artikel_id1-3-2-2-3-3-9" text:style-name="artikel">
                <text:p text:style-name="artikel_kop_titel"><text:span text:style-name="artikel_kop_label">Artikel</text:span> <text:span text:style-name="artikel_kop_nr">3:11</text:span> Tentoonstelling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Onverminderd het bepaalde in artikel 1:8 wordt de vergunning bedoeld in artikel 3:4, eerste lid,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p text:style-name="al"/>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 </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dorpskernen in de gemeente. </text:p>
                  </text:list-item>
                  <text:list-item text:style-override="id1-3-2-2-4-2-3-5">
                    <text:number>4.</text:number>
                    <text:p text:style-name="al">Het college zorgt voor algemene bekendmaking van een (gewijzigde) aanwijzing.</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text:span text:style-name="nadrukcur">en 90 dB(C)</text:span>,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drie dagen of dagdelen per kalenderjaar incidentele festiviteiten te houden waarbij de geluidsnormen, bedoeld in de artikelen 2.17, 2.17a, 2.19, 2.19a en 2.20 van het Activiteitenbesluit milieubeheer en artikel 4:5 niet van toepassing zijn, mits de houder van de inrichting ten minste <text:span text:style-name="nadrukcur">tien werkdagen</text:span> voor de aanvang van de festiviteit daarvan melding heeft gedaan aan het college.</text:p>
                  </text:list-item>
                  <text:list-item text:style-override="id1-3-2-2-4-2-4-3">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text:span text:style-name="nadrukcur">en 90 dB(C)</text:span>,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t de geluidsnorm, bedoeld in de artikelen 2.17, 2.17a, 2.19, 2.19a en 2.20 van het Activiteitenbesluit milieubeheer en artikel 4:5, uiterlijk om 01.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text:p>
                    <text:list text:style-name="id1-3-2-2-4-2-7-4-3">
                      <text:list-item text:style-override="id1-3-2-2-4-2-7-4-3-1">
                        <text:number>a.</text:number>
                        <text:p text:style-name="al">waarin wordt voorzien door de Wet geluidhinder, de Zondagswet, de Wet openbare manifestaties, het Vuurwerkbesluit, het Activiteitenbesluit milieubeheer, het Bouwbesluit 2012 of de provinciale milieuverordening;</text:p>
                      </text:list-item>
                      <text:list-item text:style-override="id1-3-2-2-4-2-7-4-3-2">
                        <text:number>b.</text:number>
                        <text:p text:style-name="al">
                      <text:span text:style-name="nadrukcur">bij geluid als gevolg van het gebruik van vuurwapens voor jachtactiviteiten. </text:span>
                    </text:p>
                      </text:list-item>
                    </text:list>
                  </text:list-item>
                </text:list>
              </text:section>
              <text:section text:name="artikel_id1-3-2-2-4-2-8" text:style-name="artikel">
                <text:p text:style-name="artikel_kop_titel"><text:span text:style-name="artikel_kop_label">Artikel</text:span> <text:span text:style-name="artikel_kop_nr">4:6a</text:span> Mosquito</text:p>
                <text:p text:style-name="al">[gereserveerd]</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6b</text:span> Verbod oplaten ballonnen</text:p>
                <text:list text:style-name="id1-3-2-2-4-3-2-2">
                  <text:list-item text:style-override="id1-3-2-2-4-3-2-2">
                    <text:number>1.</text:number>
                    <text:p text:style-name="al">
                  <text:span text:style-name="nadrukcur">Het is verboden ballonnen, van welk materiaal dan ook, door middel van hete lucht afkomstig van vuur, dan wel door middel van helium of andere gassen, op te laten stijgen;</text:span>
                </text:p>
                  </text:list-item>
                  <text:list-item text:style-override="id1-3-2-2-4-3-2-3">
                    <text:number>2.</text:number>
                    <text:p text:style-name="al">
                  <text:span text:style-name="nadrukcur">Onder een ballon wordt in dit verband niet bedoeld een luchtballon, bedoeld voor personenvervoer;</text:span>
                </text:p>
                  </text:list-item>
                  <text:list-item text:style-override="id1-3-2-2-4-3-2-4">
                    <text:number>3.</text:number>
                    <text:p text:style-name="al">
                  <text:span text:style-name="nadrukcur">Het college kan ontheffing verlenen van het verbod.</text:span>
                </text:p>
                  </text:list-item>
                </text:list>
              </text:section>
              <text:section text:name="artikel_id1-3-2-2-4-3-3" text:style-name="artikel">
                <text:p text:style-name="artikel_kop_titel"><text:span text:style-name="artikel_kop_label">Artikel</text:span> <text:span text:style-name="artikel_kop_nr">4:7</text:span> Straatvegen</text:p>
                <text:p text:style-name="al">[gereserveerd]</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vermeld staan op de in het eerste lid genoemde Bomenlijst.</text:p>
                  </text:list-item>
                  <text:list-item text:style-override="id1-3-2-2-4-4-3-4">
                    <text:number>3.</text:number>
                    <text:p text:style-name="al">In afwijking van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gereserveerd]</text:p>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span text:style-name="nadrukcur">feitelijke betekenis mist of naar het oordeel van de welstandscommissie ontsierend is voor de gemeente</text:span>.</text:p>
                  </text:list-item>
                  <text:list-item text:style-override="id1-3-2-2-4-5-4-3">
                    <text:number>2.</text:number>
                    <text:p text:style-name="al">Het verbod is niet van toepassing op situaties waarin wordt voorzien door het Activiteitenbesluit milieubeheer of andere (landelijke of provinciale) regelgev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 1. </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 2. </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i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 3. </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 4. </text:number>
                    <text:p text:style-name="al">Het college kan ontheffing verlenen van het verbod.</text:p>
                  </text:list-item>
                  <text:list-item text:style-override="id1-3-2-2-5-2-3-6">
                    <text:number> 5. </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text:span text:style-name="nadrukcur">aanhangwagen voor zover deze niet hoger dan 2,4 meter en niet langer dan 6 meter is, woonwagen, kampeerwagen, caravan, camper, magazijnwagen, keetwagen of soortgelijk</text:span> voertuig dat voor recreatie of anderszins voor andere dan verkeersdoeleinden wordt gebruikt:</text:p>
                    <text:list text:style-name="id1-3-2-2-5-2-7-2-3">
                      <text:list-item text:style-override="id1-3-2-2-5-2-7-2-3-1">
                        <text:number>a.</text:number>
                        <text:p text:style-name="al">langer dan drie achtereenvolgende dagen op wegen <text:span text:style-name="nadrukcur">binnen de bebouwde kom, met uitzondering van bedrijventerreinen, alsmede op een door het college aangewezen plaats buiten de bebouwde kom</text:span>,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Omgevingsverordening Gelderland.</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in verband met het voorkomen van aantasting van het uiterlijk aanzien van de gemeente verboden een voertuig dat, met inbegrip van de lading, een lengte heeft van meer dan 6 meter of een hoogte van meer dan 2,4 meter, te parkeren <text:span text:style-name="nadrukcur">op wegen binnen de bebouwde kom, met uitzondering van de bedrijventerreinen, alsmede op door het college aangewezen plaatsen buiten de bebouwde kom</text:span>.</text:p>
                  </text:list-item>
                  <text:list-item text:style-override="id1-3-2-2-5-2-9-3">
                    <text:number>2.</text:number>
                    <text:p text:style-name="al">Het is verboden een voertuig dat, met inbegrip van de lading, een lengte heeft van meer dan 6 meter te parkeren op een door het college aangewezen weg, waar dit buitensporig is met het oog op de verdeling van de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groenstrook of kennelijk als zodanig ingerichte kinderspeelplaats,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
                  <text:span text:style-name="nadrukcur">Het is verboden op door het college aangewezen plaatsen fietsen of bromfietsen langer dan een door het college vastgestelde periode onafgebroken te laten staan. </text:span>
                </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text:span text:style-name="nadrukcur">die een vaste week in het collecterooster toegewezen heeft gekregen</text:span>.</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verstaan onder venten: het in de uitoefening van de ambulante handel te koop aanbieden, verkopen of afleveren van goederen dan wel diensten op een openbare plaats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
                  <text:span text:style-name="nadrukcur">Het is verboden zonder vergunning va het college in de uitoefening van de ambulante handel goederen te koop aan te bieden, te verkopen of af te leveren op of aan de weg, aan huis dan wel op een andere voor het publiek toegankelijke en in de open lucht gelegen plaats, dan wel diensten aan te bieden.</text:span>
                </text:p>
                  </text:list-item>
                  <text:list-item text:style-override="id1-3-2-2-5-4-3-3">
                    <text:number>2.</text:number>
                    <text:p text:style-name="al">
                  <text:span text:style-name="nadrukcur">Onverminderd het bepaalde in artikel 1:8 kan de vergunning worden geweigerd wanneer als gevolg van bijzondere omstandigheden in de gemeente of in een deel der gemeente redelijkerwijs te verwachten is dat door het verlenen van de vergunning een redelijk verzorgingsniveau voor de consumenten ter plaatse in gevaar komt.</text:span>
                </text:p>
                  </text:list-item>
                  <text:list-item text:style-override="id1-3-2-2-5-4-3-4">
                    <text:number>3.</text:number>
                    <text:p text:style-name="al">Het is verboden te venten op zondagen en maandag t/m zaterdag tussen 21.00 en 08.00 uur.</text:p>
                  </text:list-item>
                  <text:list-item text:style-override="id1-3-2-2-5-4-3-5">
                    <text:number>4.</text:number>
                    <text:p text:style-name="al">Het verbod geldt niet voor het venten op zondag met voor directe consumptie geschikte eetwaren.</text:p>
                  </text:list-item>
                  <text:list-item text:style-override="id1-3-2-2-5-4-3-6">
                    <text:number>5.</text:number>
                    <text:p text:style-name="al">Het verbod geldt niet voor zover in het daarin geregelde onderwerp wordt voorzien door artikel 5 van de Wegenverkeerswet.</text:p>
                  </text:list-item>
                  <text:list-item text:style-override="id1-3-2-2-5-4-3-7">
                    <text:number>6.</text:number>
                    <text:p text:style-name="al">Het verbod geldt tegens niet voor het venten met gedrukte of geschreven stukken waarin gedachten en gevoelens worden geopenbaard als bedoeld in artikel 7, eerste lid, van de Grondwet.</text:p>
                  </text:list-item>
                  <text:list-item text:style-override="id1-3-2-2-5-4-3-8">
                    <text:number>7.</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
                  <text:span text:style-name="nadrukcur">Het verbod in het eerste lid geldt niet voor:</text:span>
                </text:p>
                    <text:list text:style-name="id1-3-2-2-5-5-3-3-3">
                      <text:list-item text:style-override="id1-3-2-2-5-5-3-3-3-1">
                        <text:number>a.</text:number>
                        <text:p text:style-name="al">
                      <text:span text:style-name="nadrukcur">tijdelijke standplaatsen die maximaal drie aaneengesloten dagen worden ingenomen;</text:span>
                    </text:p>
                      </text:list-item>
                      <text:list-item text:style-override="id1-3-2-2-5-5-3-3-3-2">
                        <text:number>b.</text:number>
                        <text:p text:style-name="al">
                      <text:span text:style-name="nadrukcur">standplaatsen die worden ingenomen op particulier terrein voor zover er producten worden aangeboden die op het terrein zelf worden gekweekt/geteeld/geproduceerd dan wel worden bewerkt;</text:span>
                    </text:p>
                      </text:list-item>
                      <text:list-item text:style-override="id1-3-2-2-5-5-3-3-3-3">
                        <text:number>c.</text:number>
                        <text:p text:style-name="al">
                      <text:span text:style-name="nadrukcur">die voldoen aan door het college vastgestelde nadere regels.</text:span>
                    </text:p>
                      </text:list-item>
                    </text:list>
                  </text:list-item>
                  <text:list-item text:style-override="id1-3-2-2-5-5-3-4">
                    <text:number>3.</text:number>
                    <text:p text:style-name="al">
                  <text:span text:style-name="nadrukcur">Voor standplaatsen als bedoeld in het tweede lid dient de standplaatshouder tenminste 10 werkdagen voor het innemen van de standplaats daarvan melding te doen aan het college via het daartoe bestemde meldingsformulier.</text:span>
                </text:p>
                  </text:list-item>
                  <text:list-item text:style-override="id1-3-2-2-5-5-3-5">
                    <text:number>4.</text:number>
                    <text:p text:style-name="al">Het college weigert de vergunning wegens strijd met een geldend bestemmingsplan, beheersverordening, exploitatieplan of voorbereidingsbesluit.</text:p>
                  </text:list-item>
                  <text:list-item text:style-override="id1-3-2-2-5-5-3-6">
                    <text:number>5.</text:number>
                    <text:p text:style-name="al">Onverminderd het bepaalde in artikel 1:8 kan de vergunning worden geweigerd als:</text:p>
                    <text:list text:style-name="id1-3-2-2-5-5-3-6-3">
                      <text:list-item text:style-override="id1-3-2-2-5-5-3-6-3-1">
                        <text:number>a.</text:number>
                        <text:p text:style-name="al">de standplaats hetzij op zichzelf, hetzij in verband met de omgeving niet voldoet aan redelijke eisen van welstand; of</text:p>
                      </text:list-item>
                      <text:list-item text:style-override="id1-3-2-2-5-5-3-6-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gereserveerd]</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Gelderland.</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p text:style-name="al">[gereserveerd]</text:p>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eerste lid is niet van toepassing op situaties waarin wordt voorzien door het Wetboek van Strafrecht, de Scheepsvaartverkeerswet, het Binnenvaartpolitiereglement, de Waterwet, het Rijnvaartpolitiereglement, de Omgevingsverordening Gelder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het Rijnvaartpolitiereglement of de Omgevingsverordening Gelderland..</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werken</text:p>
                <text:p text:style-name="al">[gereserveerd]</text:p>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p text:style-name="al"/>
              </text:section>
            </text:section>
            <text:section text:name="paragraaf_id1-3-2-2-5-8" text:style-name="paragraaf">
              <text:p text:style-name="paragraaf_kop"><text:span text:style-name="label">Afdeling </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Omgevingsverordening Gelderland aangewezen stiltegebieden ten aanzien van motorrijtuigen die bij of krachtens d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Omgevingsverordening Gelderland.</text:p>
                  </text:list-item>
                  <text:list-item text:style-override="id1-3-2-2-5-9-2-7">
                    <text:number>6.</text:number>
                    <text:p text:style-name="al">
                  <text:span text:style-name="nadrukcur">Het is verboden op de weg kerstbomen, autobanden en andere voorwerpen of stoffen te vervoeren, bij zich te hebben of anderszins voorhanden te hebben, met het kennelijke doel deze op de weg te verbranden. </text:span>
                </text:p>
                    <text:p text:style-name="al"/>
                  </text:list-item>
                </text:list>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Incidentele asverstrooiing is verboden op andere dan door het college aangewezen plaatsen.</text:p>
              </text:section>
              <text:section text:name="artikel_id1-3-2-2-5-10-4" text:style-name="artikel">
                <text:p text:style-name="artikel_kop_titel"><text:span text:style-name="artikel_kop_label">Artikel</text:span> <text:span text:style-name="artikel_kop_nr">5:37</text:span> Hinder of overlast</text:p>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een hechtenis van ten hoogste drie maanden of geldboete van <text:span text:style-name="nadrukcur">ten hoogste de tweede categorie en kan bovendien worden gestraft met openbaarmaking van de rechterlijke uitspraak</text:span>.</text:p>
                </text:list-item>
                <text:list-item text:style-override="id1-3-2-2-6-2-3">
                  <text:number>2.</text:number>
                  <text:p text:style-name="al">In afwijking van het eerste lid is artikel 1a van de Wet op de economische delicten van toepassing of overtreding van het bepaalde bij of krachtens de artikelen 2:11, tweede lid, 2:12, eerste lid en 4:12, tweed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text:number>
                      <text:p text:style-name="al">de gemeentelijke buitengewoon opsporingsambtenaren;</text:p>
                    </text:list-item>
                    <text:list-item text:style-override="id1-3-2-2-6-3-2-3-2">
                      <text:number>-</text:number>
                      <text:p text:style-name="al">gemeentelijke toezichthouders.</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en oude verordening</text:p>
              <text:p text:style-name="al">De Algemene plaatselijke verordening gemeente Lingewaard 2020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e datum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Lingewaard 2022.</text:p>
            </text:section>
            <text:p text:style-name="hoofdstuk_bottom"/>
          </text:section>
        </text:section>
        <text:section text:name="regeling-sluiting_id1-3-2-3" text:style-name="regeling-sluiting">
          <text:section text:name="ondertekening_id1-3-2-3-1">
            <text:p><text:span text:style-name="functie">Aldus vastgesteld in zijn openbare vergadering van 15 december 2021.</text:span></text:p>
            <text:p><text:span text:style-name="deze"/></text:p>
          </text:section>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9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Openbare orde en veiligheid | Organisatie en beleid</meta:user-defined>
    <meta:user-defined meta:name="DC.source">artikel 147 van de Gemeentewet]|[1.0:c:BWBR0005416&amp;artikel=147&amp;g=2022-01-01</meta:user-defined>
    <meta:user-defined meta:name="DCTERMS.alternative">Algemene plaatselijke verordening gemeente Lingewaard 2022</meta:user-defined>
    <dc:language>nl</dc:language>
    <meta:user-defined meta:name="OVERHEIDop.locatietype/OVERHEIDop.gebiedsmarkering">Gemeente</meta:user-defined>
    <meta:user-defined meta:name="DC.title">Algemene plaatselijke verordening gemeente Lingewaard 2022</meta:user-defined>
    <meta:user-defined meta:name="DCTERMS.W3CDTF/DCTERMS.available">2022-01-11</meta:user-defined>
    <meta:user-defined meta:name="DCTERMS.W3CDTF/OVERHEIDop.jaargang">2022</meta:user-defined>
    <meta:user-defined meta:name="OVERHEIDop.publicationIssue">11295</meta:user-defined>
    <meta:user-defined meta:name="OVERHEIDop.betreftRegeling">CVDR671379_1</meta:user-defined>
    <meta:user-defined meta:name="xs:date/OVERHEIDop.startdatum">2022-01-12</meta:user-defined>
    <meta:user-defined meta:name="OVERHEIDop.GmbID/DC.identifier">gmb-2022-11295</meta:user-defined>
    <meta:user-defined meta:name="OVERHEIDop.versieInformatie"/>
  </office:meta>
</office:document-meta>
</file>