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reclame en reclamezuilen aan Adriaan Mulderweg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5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54</text:p>
            <text:p text:style-name="common-al">Omschrijving: plaatsen van dakreclame showroom en reclamezuilen Edco Eindhoven</text:p>
            <text:p text:style-name="common-al">Adres: Adriaan Mulderweg 9</text:p>
            <text:p text:style-name="common-al">Datum beslissing: 7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dakreclame en reclamezuilen aan Adriaan Mulderweg 9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49</meta:user-defined>
    <meta:user-defined meta:name="OVERHEIDop.GmbID/DC.identifier">gmb-2022-112949</meta:user-defined>
    <meta:user-defined meta:name="OVERHEIDop.versieInformatie"/>
  </office:meta>
</office:document-meta>
</file>