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Ageleresweg Agelo,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in een weiland aan de Ageleresweg ter hoogte van de driesprong in Agelo</text:p>
            <text:p text:style-name="common-al">Wat: organiseren van een paasvuur</text:p>
            <text:p text:style-name="common-al">Wanneer: 17 april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294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9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0626</meta:user-defined>
    <meta:user-defined meta:name="DCTERMS.abstract">paasvuur</meta:user-defined>
    <dc:language>nl</dc:language>
    <meta:user-defined meta:name="OVERHEIDop.locatietype/OVERHEIDop.gebiedsmarkering">Punt</meta:user-defined>
    <meta:user-defined meta:name="DC.title">Gemeente Dinkelland - Melding klein evenement, Ageleresweg Agelo, paasvuu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945</meta:user-defined>
    <meta:user-defined meta:name="OVERHEIDop.GmbID/DC.identifier">gmb-2022-112945</meta:user-defined>
    <meta:user-defined meta:name="OVERHEIDop.versieInformatie"/>
  </office:meta>
</office:document-meta>
</file>