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vakantiewoning door een nieuw te bouwen recreatiewoning aan Oude Badweg 154a/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54a/8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vervangen bestaande vakantiewoning door nieuw te bouwen recreatiewoning (verzenddatum 07-03-2022, dossiernummer 2022701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94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73</meta:user-defined>
    <dc:language>nl</dc:language>
    <meta:user-defined meta:name="OVERHEIDop.locatietype/OVERHEIDop.gebiedsmarkering">Adres</meta:user-defined>
    <meta:user-defined meta:name="DC.title">Toestemming voor het vervangen van de bestaande vakantiewoning door een nieuw te bouwen recreatiewoning aan Oude Badweg 154a/8 te Haren G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43</meta:user-defined>
    <meta:user-defined meta:name="OVERHEIDop.GmbID/DC.identifier">gmb-2022-112943</meta:user-defined>
    <meta:user-defined meta:name="OVERHEIDop.versieInformatie"/>
  </office:meta>
</office:document-meta>
</file>