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t verbouwen en uitbreiden van de woning en aanleggen uitrit, Koekoekstraat 58 te Spru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Voor : het verbouwen en uitbreiden van de woning en aanleggen uitrit</text:p>
            <text:p text:style-name="common-al">Activiteit : bouwen en uitrit</text:p>
            <text:p text:style-name="common-al">Locatie : Koekoekstraat 58 te Sprundel</text:p>
            <text:p text:style-name="common-al">Door dit besluit is de nieuwe uiterste beslisdatum 27 april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1293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3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3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nging beslistermijn aanvraag omgevingsvergunning, het verbouwen en uitbreiden van de woning en aanleggen uitrit, Koekoekstraat 58 te Sprundel</meta:user-defined>
    <meta:user-defined meta:name="DCTERMS.W3CDTF/DCTERMS.available">2022-03-16</meta:user-defined>
    <meta:user-defined meta:name="DCTERMS.W3CDTF/OVERHEIDop.jaargang">2022</meta:user-defined>
    <meta:user-defined meta:name="OVERHEIDop.publicationIssue">112939</meta:user-defined>
    <meta:user-defined meta:name="OVERHEIDop.GmbID/DC.identifier">gmb-2022-112939</meta:user-defined>
    <meta:user-defined meta:name="OVERHEIDop.versieInformatie"/>
  </office:meta>
</office:document-meta>
</file>