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  Landgoedallee 20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64</text:p>
            <text:p text:style-name="common-al">Ingekomen: 07-03-2022</text:p>
            <text:p text:style-name="common-al">Locatie: Landgoedallee 20 in Steenwijk </text:p>
            <text:p text:style-name="common-al">Projectomschrijving: voor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29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64</meta:user-defined>
    <meta:user-defined meta:name="DCTERMS.abstract">voor 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  Landgoedallee 20 in Steenw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37</meta:user-defined>
    <meta:user-defined meta:name="OVERHEIDop.GmbID/DC.identifier">gmb-2022-112937</meta:user-defined>
    <meta:user-defined meta:name="OVERHEIDop.versieInformatie"/>
  </office:meta>
</office:document-meta>
</file>