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PvE Christiaan Huygens aan Rachmaninowlaan 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22/48487: Ingekomen: Omgevingsvergunning</text:p>
            <text:p text:style-name="common-al">Het hoofd van de sector Ruimtelijke Expertise, Vergunningen geeft kennis dat onderstaande melding is ingediend. </text:p>
            <text:p text:style-name="common-al">Zaaknummer: S22/48487</text:p>
            <text:p text:style-name="common-al">Omschrijving:  PvE Christiaan Huygens</text:p>
            <text:p text:style-name="common-al">Adres:  Rachmaninowlaan 2</text:p>
            <text:p text:style-name="common-al">Datum ontvangst: 4 maart 2022</text:p>
            <text:p text:style-name="last-al">De ingekomen meld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93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3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3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PvE Christiaan Huygens aan Rachmaninowlaan 2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34</meta:user-defined>
    <meta:user-defined meta:name="OVERHEIDop.GmbID/DC.identifier">gmb-2022-112934</meta:user-defined>
    <meta:user-defined meta:name="OVERHEIDop.versieInformatie"/>
  </office:meta>
</office:document-meta>
</file>