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fessor Brandsmaweg 6 te Nagele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is een omgevingsvergunning verleend voor deze locatie. Het gaat om het 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93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3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3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rofessor Brandsmaweg 6 te Nagele: omgevingsvergunning  11 maart 2022   het bouwen van een bewaring.</meta:user-defined>
    <dc:language>nl</dc:language>
    <meta:user-defined meta:name="OVERHEIDop.locatietype/OVERHEIDop.gebiedsmarkering">Adres</meta:user-defined>
    <meta:user-defined meta:name="DC.title">Professor Brandsmaweg 6 te Nagele: het bouwen van een bewar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30</meta:user-defined>
    <meta:user-defined meta:name="OVERHEIDop.GmbID/DC.identifier">gmb-2022-112930</meta:user-defined>
    <meta:user-defined meta:name="OVERHEIDop.versieInformatie"/>
  </office:meta>
</office:document-meta>
</file>