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trand6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8 maart 2022 de volgende evenementenvergunning heeft verleend:</text:p>
            <text:p text:style-name="common-al">Laatste wandeletappe Den Helder over het strand naar de finish in Huisduinen</text:p>
            <text:p text:style-name="common-al">Datum evenement: 30 juli 2022</text:p>
            <text:p text:style-name="common-al">Zaaknummer: 2022-00651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292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Strand6daags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29</meta:user-defined>
    <meta:user-defined meta:name="OVERHEIDop.GmbID/DC.identifier">gmb-2022-112929</meta:user-defined>
    <meta:user-defined meta:name="OVERHEIDop.versieInformatie"/>
  </office:meta>
</office:document-meta>
</file>