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llitonstraat 1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een besluit genomen op de aanvraag met zaaknummer O-2022-0017 voor een omgevingsvergunning voor het hebben van een uitweg op locatie Billitonstraat 1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292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2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2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illitonstraat 12 in Hengelo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927</meta:user-defined>
    <meta:user-defined meta:name="OVERHEIDop.GmbID/DC.identifier">gmb-2022-112927</meta:user-defined>
    <meta:user-defined meta:name="OVERHEIDop.versieInformatie"/>
  </office:meta>
</office:document-meta>
</file>