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noveren van 13 daken incl. zonnepanelen, Buxtehudestraat 5, 36, 40, 46, 98, 126 en 120, Morleystraat 1 en 3, Praetoriusstraat 12 en 46, Vincent Lübeckstraat 6 en 79 Zwolle [0193ESUITE57323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573232022</text:p>
            <text:p text:style-name="common-al">Ingekomen: 09-03-2022</text:p>
            <text:p text:style-name="common-al">Locatie: Buxtehudestraat 5 8031 KS Zwolle, Buxtehudestraat 36 8031 KW Zwolle, Buxtehudestraat 46 8031 KW Zwolle, Buxtehudestraat 98 8031 KX Zwolle, Buxtehudestraat 126 8031 KZ Zwolle, Buxtehudestraat 120 8031 KZ Zwolle, Morleystraat 1 8031 KW Zwolle, Morleystraat 3 8031 KW Zwolle, Praetoriusstraat 12 8031 KR Zwolle, Praetoriusstraat 46 8031 KR Zwolle, Vincent Lübeckstraat 6 8031 WD Zwolle, Vincent Lübeckstraat 79 8031 WC Zwolle, Buxtehudestraat 40 8031 KW Zwolle</text:p>
            <text:p text:style-name="common-al">Projectomschrijving: het renoveren van 13 daken incl. het plaatsen van zonnepanelen op het dak</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2925</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925</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925</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573232022</meta:user-defined>
    <meta:user-defined meta:name="DCTERMS.abstract">het renoveren van 13 daken incl. het plaatsen van zonnepanelen op het d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het renoveren van 13 daken incl. zonnepanelen, Buxtehudestraat 5, 36, 40, 46, 98, 126 en 120, Morleystraat 1 en 3, Praetoriusstraat 12 en 46, Vincent Lübeckstraat 6 en 79 Zwolle [0193ESUITE573232022]</meta:user-defined>
    <meta:user-defined meta:name="DCTERMS.W3CDTF/DCTERMS.available">2022-03-15</meta:user-defined>
    <meta:user-defined meta:name="DCTERMS.W3CDTF/OVERHEIDop.jaargang">2022</meta:user-defined>
    <meta:user-defined meta:name="OVERHEIDop.publicationIssue">112925</meta:user-defined>
    <meta:user-defined meta:name="OVERHEIDop.GmbID/DC.identifier">gmb-2022-112925</meta:user-defined>
    <meta:user-defined meta:name="OVERHEIDop.versieInformatie"/>
  </office:meta>
</office:document-meta>
</file>