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ilhelminaplein 5a en 5b, 6097 AT te Heel / Maasgouw / verzonden 9 maart 2022 / het splitsen van de bestaande bedrijfswoning in 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292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2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2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 Wilhelminaplein 5a en 5b, 6097 AT te Heel / Maasgouw / verzonden 9 maart 2022 / het splitsen van de bestaande bedrijfswoning in 2 appartementen</meta:user-defined>
    <meta:user-defined meta:name="DCTERMS.W3CDTF/DCTERMS.available">2022-03-17</meta:user-defined>
    <meta:user-defined meta:name="DCTERMS.W3CDTF/OVERHEIDop.jaargang">2022</meta:user-defined>
    <meta:user-defined meta:name="OVERHEIDop.publicationIssue">112924</meta:user-defined>
    <meta:user-defined meta:name="OVERHEIDop.GmbID/DC.identifier">gmb-2022-112924</meta:user-defined>
    <meta:user-defined meta:name="OVERHEIDop.versieInformatie"/>
  </office:meta>
</office:document-meta>
</file>