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komstraat 16 en Hoekse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4 februari 2022 het bestemmingsplan “Heikomstraat 16 en Hoeksestraat ong. Someren” gewijzigd (identificatienummer NL.IMRO.0847.BP02021006-VS01) heeft vastgesteld.</text:p>
            <text:p text:style-name="common-al"/>
            <text:p text:style-name="tussenkopcur">Inhoud bestemmingsplan </text:p>
            <text:p text:style-name="common-al">Het bestemmingsplan “Heikomstraat 16 en Hoeksestraat ongenummerd Someren” voorziet in de sanering en herbestemming van een varkenshouderij. De huidige bedrijfswoning krijgt een reguliere woonbestemming. Daarnaast worden in het plangebied 4 ruimte voor ruimte woningen toegevoegd.</text:p>
            <text:p text:style-name="common-al"/>
            <text:p text:style-name="tussenkopcur">Stukken ter inzage</text:p>
            <text:p text:style-name="common-al">Het vastgestelde bestemmingsplan ligt met de bijbehorende stukken vanaf 18 maart 2022 gedurende 6 weken ter inzage. De beroepstermijn loopt met ingang van 19 maart 2022 tot en met 29 april 2022.</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06-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92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6-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Heikomstraat 16 en Hoeksestraat ong. te Someren</meta:user-defined>
    <meta:user-defined meta:name="DCTERMS.W3CDTF/DCTERMS.available">2022-03-17</meta:user-defined>
    <meta:user-defined meta:name="DCTERMS.W3CDTF/OVERHEIDop.jaargang">2022</meta:user-defined>
    <meta:user-defined meta:name="OVERHEIDop.publicationIssue">112923</meta:user-defined>
    <meta:user-defined meta:name="OVERHEIDop.GmbID/DC.identifier">gmb-2022-112923</meta:user-defined>
    <meta:user-defined meta:name="OVERHEIDop.versieInformatie"/>
  </office:meta>
</office:document-meta>
</file>