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weg 8 000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15</text:span>
          </text:p>
            <text:p text:style-name="common-al">Op 8 maart 2022 heeft de gemeente een aanvraag omgevingsvergunning ontvangen voor de locatie Elspeterweg 8 0007 in Nunspee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291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1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1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Elspeterweg 8 0007 in Nunspeet</meta:user-defined>
    <meta:user-defined meta:name="DCTERMS.W3CDTF/DCTERMS.available">2022-03-15</meta:user-defined>
    <meta:user-defined meta:name="DCTERMS.W3CDTF/OVERHEIDop.jaargang">2022</meta:user-defined>
    <meta:user-defined meta:name="OVERHEIDop.publicationIssue">112917</meta:user-defined>
    <meta:user-defined meta:name="OVERHEIDop.GmbID/DC.identifier">gmb-2022-112917</meta:user-defined>
    <meta:user-defined meta:name="OVERHEIDop.versieInformatie"/>
  </office:meta>
</office:document-meta>
</file>