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orecabedrijf Mrs. Park aan Waterfront 402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22/47760: Verleende vergunning</text:p>
            <text:p text:style-name="common-al">Het hoofd van de sector Ruimtelijke Expertise, Vergunningen geeft kennis dat op onderstaande aanvraag om vergunning een besluit is genomen.</text:p>
            <text:p text:style-name="common-al">Zaaknummer: H22/47760</text:p>
            <text:p text:style-name="common-al">Omschrijving: horecabedrijf Mrs. Park</text:p>
            <text:p text:style-name="common-al">Adres:  Waterfront 402</text:p>
            <text:p text:style-name="common-al">Datum beslissing: 8 maart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2916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91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91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orecabedrijf Mrs. Park aan Waterfront 402 te Eindhov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916</meta:user-defined>
    <meta:user-defined meta:name="OVERHEIDop.GmbID/DC.identifier">gmb-2022-112916</meta:user-defined>
    <meta:user-defined meta:name="OVERHEIDop.versieInformatie"/>
  </office:meta>
</office:document-meta>
</file>