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kkenseweg 27, 7157AB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een besluit genomen op de aanvraag met zaaknummer 246850 voor afzagen van wilgenbomen tot knotwilgen op locatie Rekkenseweg 27, 7157AB Rekken.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29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Rekkenseweg 27, 7157AB Rekk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Rekkenseweg 27, 7157AB Rekken</meta:user-defined>
    <meta:user-defined meta:name="DCTERMS.W3CDTF/DCTERMS.available">2022-01-19</meta:user-defined>
    <meta:user-defined meta:name="DCTERMS.W3CDTF/OVERHEIDop.jaargang">2022</meta:user-defined>
    <meta:user-defined meta:name="OVERHEIDop.publicationIssue">11291</meta:user-defined>
    <meta:user-defined meta:name="OVERHEIDop.GmbID/DC.identifier">gmb-2022-11291</meta:user-defined>
    <meta:user-defined meta:name="OVERHEIDop.versieInformatie"/>
  </office:meta>
</office:document-meta>
</file>