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dreef 2, 5374 RK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2 een aanvraag omgevingsvergunning ontvangen.</text:p>
            <text:p text:style-name="common-al">Het betreft een aanvraag op locatie Udensedreef 2, 5374 RK Schaijk, met omschrijving milieu-neutraal veranderen van een inrichting (het plaatsen en in gebruik nemen van een bovengrondse Ad Blue-voorziening).</text:p>
            <text:p text:style-name="common-al">De zaak is geregistreerd onder nummer Z2022-001102 en is aangevraagd voor de volgende onderdelen: Milieuvergunning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29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102</meta:user-defined>
    <meta:user-defined meta:name="DCTERMS.abstract">milieu-neutraal veranderen van een inrichting (het plaatsen en in gebruik nemen van een bovengrondse Ad Blue-voorziening)</meta:user-defined>
    <dc:language>nl</dc:language>
    <meta:user-defined meta:name="OVERHEIDop.locatietype/OVERHEIDop.gebiedsmarkering">Punt</meta:user-defined>
    <meta:user-defined meta:name="DC.title">Ingediende aanvraag omgevingsvergunning Udensedreef 2, 5374 RK  Schaijk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09</meta:user-defined>
    <meta:user-defined meta:name="OVERHEIDop.GmbID/DC.identifier">gmb-2022-112909</meta:user-defined>
    <meta:user-defined meta:name="OVERHEIDop.versieInformatie"/>
  </office:meta>
</office:document-meta>
</file>