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muziekfestival nabij Mallumse Molenweg 114 in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aanvraag is voor 23 april 2022 van 14.00 tot 02.00 uur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12906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906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906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muziekfestival nabij Mallumse Molenweg 114 in Eiberg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906</meta:user-defined>
    <meta:user-defined meta:name="OVERHEIDop.GmbID/DC.identifier">gmb-2022-112906</meta:user-defined>
    <meta:user-defined meta:name="OVERHEIDop.versieInformatie"/>
  </office:meta>
</office:document-meta>
</file>