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Lichtenbeltweg 3 te Leuvenhei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8 februari 2022 een Melding Activiteitenbesluit milieubeheer ingediend voor: houtbewerkingsbedrijf </text:p>
            <text:p text:style-name="common-al">Status: melding</text:p>
            <text:p text:style-name="common-al">Locatie: Lichtenbeltweg 3 te Leuvenheim</text:p>
            <text:p text:style-name="common-al">Voor: Houtbewerkingsbedrijf</text:p>
            <text:p text:style-name="common-al">Zaakdossier: OVIJ2022OMA00319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5 maart 2022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290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0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0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Activiteitenbesluit milieubeheer, voor Lichtenbeltweg 3 te Leuvenheim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901</meta:user-defined>
    <meta:user-defined meta:name="OVERHEIDop.GmbID/DC.identifier">gmb-2022-112901</meta:user-defined>
    <meta:user-defined meta:name="OVERHEIDop.versieInformatie"/>
  </office:meta>
</office:document-meta>
</file>