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33 1011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erengracht 33 1011RM Amsterdam</text:p>
            <text:p text:style-name="common-al">Omschrijving: intern veranderen van het gebouw met bestemming daarvan tot 17 onzelfstandige woonruimten</text:p>
            <text:p text:style-name="common-al">Datum ontvangst: 08-03-2022</text:p>
            <text:p text:style-name="common-al">Zaaknummer: Z2022-C001387</text:p>
            <text:p text:style-name="common-al">OLO nummer: 67975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90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387</meta:user-defined>
    <meta:user-defined meta:name="DCTERMS.abstract">intern veranderen van het gebouw met bestemming daarvan tot 17 onzelfstandige woonruimten</meta:user-defined>
    <dc:language>nl</dc:language>
    <meta:user-defined meta:name="OVERHEIDop.locatietype/OVERHEIDop.gebiedsmarkering">Punt</meta:user-defined>
    <meta:user-defined meta:name="DC.title">Aanvraag omgevingsvergunning Nieuwe Herengracht 33 1011RM Amster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00</meta:user-defined>
    <meta:user-defined meta:name="OVERHEIDop.GmbID/DC.identifier">gmb-2022-112900</meta:user-defined>
    <meta:user-defined meta:name="OVERHEIDop.versieInformatie"/>
  </office:meta>
</office:document-meta>
</file>