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nemanstraat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de gemeente een aanvraag ontvangen voor een omgevingsvergunning voor een ontheffing plaatsen tijdelijke open container nabij de Pienemanstraat 1 te Abcoude. De aanvraag is geregistreerd onder zaaknummer: 22.0000099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jan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Pienemanstraat te Abcoude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90</meta:user-defined>
    <meta:user-defined meta:name="OVERHEIDop.GmbID/DC.identifier">gmb-2022-11290</meta:user-defined>
    <meta:user-defined meta:name="OVERHEIDop.versieInformatie"/>
  </office:meta>
</office:document-meta>
</file>