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Kamperzeedijk 19, 8277AP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46-2021</text:p>
            <text:p text:style-name="common-al">Ingekomen: 24-12-2021</text:p>
            <text:p text:style-name="common-al">Locatie: Kamperzeedijk 19, 8277AP Grafhorst</text:p>
            <text:p text:style-name="common-al">Projectomschrijving: het bouwen van een kapsch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46202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Kamperzeedijk 19, 8277AP Grafhor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29</meta:user-defined>
    <meta:user-defined meta:name="OVERHEIDop.GmbID/DC.identifier">gmb-2022-1129</meta:user-defined>
    <meta:user-defined meta:name="OVERHEIDop.versieInformatie"/>
  </office:meta>
</office:document-meta>
</file>