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assen van de bekleding van de dam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3: Intrekken aanvraag omgevingsvergunning</text:p>
            <text:p text:style-name="common-al">Zaaknummer: V22/48223</text:p>
            <text:p text:style-name="common-al">Omschrijving: Aanpassing bekleding dam in Gender tbv bouw bruggen Genderpark. (uw kenmerk 053917937). Bekleding Bigbags en folie worden vervangen door toepassing van klei.</text:p>
            <text:p text:style-name="common-al">Adres:  Perceel 3015 D brug KW70, zijde RING en perceel 2821 D brug KW71, zijde Willem de Rijckelaan</text:p>
            <text:p text:style-name="common-al">Datum ontvangst: 17 febr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trokken aanvraag voor het aanpassen van de bekleding van de dam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99</meta:user-defined>
    <meta:user-defined meta:name="OVERHEIDop.GmbID/DC.identifier">gmb-2022-112899</meta:user-defined>
    <meta:user-defined meta:name="OVERHEIDop.versieInformatie"/>
  </office:meta>
</office:document-meta>
</file>