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itje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O-2022-0003 voor een omgevingsvergunning voor het plaatsen van een dakkapel op locatie Koolwitje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289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olwitje 20 in Heng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2897</meta:user-defined>
    <meta:user-defined meta:name="OVERHEIDop.GmbID/DC.identifier">gmb-2022-112897</meta:user-defined>
    <meta:user-defined meta:name="OVERHEIDop.versieInformatie"/>
  </office:meta>
</office:document-meta>
</file>