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Usselerhalt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besloten om de beslistermijn voor de aanvraag met zaaknummer V-2021-7111 voor een omgevingsvergunning : het bouwen van 2 bedrijfsverzamelgebouwen, op locatie Usselerhalte 1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89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 Usselerhalte 10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2896</meta:user-defined>
    <meta:user-defined meta:name="OVERHEIDop.GmbID/DC.identifier">gmb-2022-112896</meta:user-defined>
    <meta:user-defined meta:name="OVERHEIDop.versieInformatie"/>
  </office:meta>
</office:document-meta>
</file>