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bouwen van een bedrijfspand, aanleggen van een uitrit en plaatsen van gevelreclame aan De Reest, kad. sectie K 3326 Dro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verleend. De gemeente geeft hiermee toestemming voor bouwen van een bedrijfspand, aanleggen van een uitrit en plaatsen van gevelreclame aan De Reest, kad. sectie K 3326 Dronten</text:p>
            <text:p text:style-name="common-al"/>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1289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89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89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544</meta:user-defined>
    <meta:user-defined meta:name="DCTERMS.abstract">bouwen van een bedrijfspand, aanleggen van een uitrit en plaatsen van gevelreclame aan De Reest kad. sectie K 3326 Dronten</meta:user-defined>
    <dc:language>nl</dc:language>
    <meta:user-defined meta:name="OVERHEIDop.locatietype/OVERHEIDop.gebiedsmarkering">Weg</meta:user-defined>
    <meta:user-defined meta:name="DC.title">Toestemming voor bouwen van een bedrijfspand, aanleggen van een uitrit en plaatsen van gevelreclame aan De Reest, kad. sectie K 3326 Dronten</meta:user-defined>
    <meta:user-defined meta:name="DCTERMS.W3CDTF/DCTERMS.available">2022-03-16</meta:user-defined>
    <meta:user-defined meta:name="DCTERMS.W3CDTF/OVERHEIDop.jaargang">2022</meta:user-defined>
    <meta:user-defined meta:name="OVERHEIDop.publicationIssue">112893</meta:user-defined>
    <meta:user-defined meta:name="OVERHEIDop.GmbID/DC.identifier">gmb-2022-112893</meta:user-defined>
    <meta:user-defined meta:name="OVERHEIDop.versieInformatie"/>
  </office:meta>
</office:document-meta>
</file>