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verbouwen bestaande praktijkruimte tot nieuwe praktijkruimte en renoveren / uitbreiden van het woonhuis aan Achterbeekseweg 2A en 2B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19/37446: intrekken omgevingsvergunning</text:p>
            <text:p text:style-name="common-al">Het hoofd van de sector Ruimtelijke Expertise, Vergunningen geeft kennis dat op onderstaande omgevingsvergunning een besluit is genomen.</text:p>
            <text:p text:style-name="common-al">Zaaknummer: V19/37446</text:p>
            <text:p text:style-name="common-al">Omschrijving: verbouwen bestaande praktijkruimte tot nieuwe praktijkruimte en renoveren / uitbreiden van het woonhuis </text:p>
            <text:p text:style-name="common-al">Adres:  Achterbeekseweg 2A en 2B </text:p>
            <text:p text:style-name="common-al">Datum beslissingt: 8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8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toestemming voor het verbouwen bestaande praktijkruimte tot nieuwe praktijkruimte en renoveren / uitbreiden van het woonhuis aan Achterbeekseweg 2A en 2B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85</meta:user-defined>
    <meta:user-defined meta:name="OVERHEIDop.GmbID/DC.identifier">gmb-2022-112885</meta:user-defined>
    <meta:user-defined meta:name="OVERHEIDop.versieInformatie"/>
  </office:meta>
</office:document-meta>
</file>