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itel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2 heeft gemeente Putten een aanvraag ontvangen voor het vervangen van de schuur (bouwen) op locatie Beitelweg 9. De aanvraag is geregistreerd onder zaaknummer W 22/09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288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8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8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eitelweg 9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881</meta:user-defined>
    <meta:user-defined meta:name="OVERHEIDop.GmbID/DC.identifier">gmb-2022-112881</meta:user-defined>
    <meta:user-defined meta:name="OVERHEIDop.versieInformatie"/>
  </office:meta>
</office:document-meta>
</file>