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onkevaart, kavel F9 Leeuwarden, (1105038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Bonkevaart, kavel F9 Leeuwarden, (11050382) bouwen van een woning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873</meta:user-defined>
    <meta:user-defined meta:name="OVERHEIDop.GmbID/DC.identifier">gmb-2022-112873</meta:user-defined>
    <meta:user-defined meta:name="OVERHEIDop.versieInformatie"/>
  </office:meta>
</office:document-meta>
</file>