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opslagruimte aan Hastelweg 10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9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92</text:p>
            <text:p text:style-name="common-al">Omschrijving: verbouwen van bestaande opslagruimte</text:p>
            <text:p text:style-name="common-al">Adres:  Hastelweg 101</text:p>
            <text:p text:style-name="common-al">Datum ontvangst: 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6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staande opslagruimte aan Hastelweg 101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69</meta:user-defined>
    <meta:user-defined meta:name="OVERHEIDop.GmbID/DC.identifier">gmb-2022-112869</meta:user-defined>
    <meta:user-defined meta:name="OVERHEIDop.versieInformatie"/>
  </office:meta>
</office:document-meta>
</file>