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de voorgevel aan Tongelresestraat 369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491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491</text:p>
            <text:p text:style-name="common-al">Omschrijving: verbouwen van de voorgevel</text:p>
            <text:p text:style-name="common-al">Adres:  Tongelresestraat 369</text:p>
            <text:p text:style-name="common-al">Datum ontvangst: 3 maart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2864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864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864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de voorgevel aan Tongelresestraat 369 te Eindhoven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2864</meta:user-defined>
    <meta:user-defined meta:name="OVERHEIDop.GmbID/DC.identifier">gmb-2022-112864</meta:user-defined>
    <meta:user-defined meta:name="OVERHEIDop.versieInformatie"/>
  </office:meta>
</office:document-meta>
</file>