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Weustinkhoekweg, tegenover nr.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2 besloten om de beslistermijn voor de aanvraag met zaaknummer V-2022-0290 voor een omgevingsvergunning : het herinrichten van poelen t.b.v. een boomkikkerreservaat, op locatie Weustinkhoekweg, tegenover nr. 15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286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6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6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 Weustinkhoekweg, tegenover nr. 155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2862</meta:user-defined>
    <meta:user-defined meta:name="OVERHEIDop.GmbID/DC.identifier">gmb-2022-112862</meta:user-defined>
    <meta:user-defined meta:name="OVERHEIDop.versieInformatie"/>
  </office:meta>
</office:document-meta>
</file>