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bestaande dakterras aan de achterzijde van de woning aan Verwerstraat 12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8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89</text:p>
            <text:p text:style-name="common-al">Omschrijving: vergroten van het bestaande dakterras aan de achterzijde van de woning</text:p>
            <text:p text:style-name="common-al">Adres:  Verwerstraat 125</text:p>
            <text:p text:style-name="common-al">Datum ontvangst: 7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5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5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5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bestaande dakterras aan de achterzijde van de woning aan Verwerstraat 125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58</meta:user-defined>
    <meta:user-defined meta:name="OVERHEIDop.GmbID/DC.identifier">gmb-2022-112858</meta:user-defined>
    <meta:user-defined meta:name="OVERHEIDop.versieInformatie"/>
  </office:meta>
</office:document-meta>
</file>