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chtigingsbesluit SEB-subsidie provincie Noord-Ho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uizen,</text:p>
            <text:p text:style-name="al"/>
            <text:p text:style-name="al">Gelet op:</text:p>
            <text:p text:style-name="al"/>
            <text:p text:style-name="al">De artikelen 4:2 en 10:12 van de Algemene wet bestuursrecht, </text:p>
            <text:p text:style-name="al"/>
            <text:p text:style-name="al">De Uitvoeringsregeling subsidie SEB (stimulerend energietoezicht bedrijven) Noord-Holland 2021, </text:p>
            <text:p text:style-name="al"/>
            <text:p text:style-name="al">Het regionale project Zonwinst (zonnepanelen op bedrijfsdaken),</text:p>
            <text:p text:style-name="al"/>
            <text:p text:style-name="al">Overwegende dat:</text:p>
            <text:p text:style-name="al"/>
            <text:list text:style-name="id1-3-2-1-1-13">
              <text:list-item text:style-override="id1-3-2-1-1-13-1">
                <text:number>-</text:number>
                <text:p text:style-name="al">het wenselijk is om financiële ondersteuning te vragen aan de Provincie Noord-Holland voor de uitvoering van het regionale project Zonwinst: stimulering, advisering en begeleiding van bedrijven voor zonnepanelen op grote daken;</text:p>
              </text:list-item>
              <text:list-item text:style-override="id1-3-2-1-1-13-2">
                <text:number>-</text:number>
                <text:p text:style-name="al">hiervoor subsidie kan worden aangevraagd bij de Provincie Noord-Holland (Uitvoeringsregeling subsidie stimulerend toezicht bedrijven Noord-Holland 2021);</text:p>
              </text:list-item>
              <text:list-item text:style-override="id1-3-2-1-1-13-3">
                <text:number>-</text:number>
                <text:p text:style-name="al">de subsidie bedoeld voor uitvoeringskosten Zonwinst in 2022. De co-financiering door deelnemende gemeenten en bedrijven is reeds beschikbaar gesteld;</text:p>
              </text:list-item>
              <text:list-item text:style-override="id1-3-2-1-1-13-4">
                <text:number>-</text:number>
                <text:p text:style-name="al">voor het project Zonwinst in 2021 reeds subsidie is verstrekt door de Provincie Noord-Holland.</text:p>
              </text:list-item>
            </text:list>
            <text:p text:style-name="al">Besluit: </text:p>
            <text:list text:style-name="id1-3-2-1-1-15">
              <text:list-item text:style-override="id1-3-2-1-1-15-1">
                <text:number>-</text:number>
                <text:p text:style-name="al">Voor het aanvragen van een subsidie voor uitvoering van Zonwinst in 2022 het dagelijks bestuur van de Regio Gooi en Vechtstreek te machtigen. </text:p>
              </text:list-item>
              <text:list-item text:style-override="id1-3-2-1-1-15-2">
                <text:number>-</text:number>
                <text:p text:style-name="al">Ten aanzien van de uitoefening van de onder 1. vermelde machtiging de navolgende voorschriften vast te stellen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eisten en competenties gemachtigde</text:p>
            <text:p text:style-name="al">De gemachtigde beschikt over het benodigde betrouwbaarheidsniveau om via een ketenmachtiging de stimuleringssubsidie (digitaal of per post) aan te vrag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antwoordelijkheid gemeente </text:p>
            <text:p text:style-name="al">De uitoefening van deze machtiging vindt plaats in naam en onder verantwoordelijkheid van het college van burgemeester en wethouder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Reikwijdte machtiging </text:p>
            <text:list text:style-name="id1-3-2-2-3-2">
              <text:list-item text:style-override="id1-3-2-2-3-2">
                <text:number>1.</text:number>
                <text:p text:style-name="al">De verlening van de machtiging geschiedt in de ruimste zin des woords. </text:p>
              </text:list-item>
              <text:list-item text:style-override="id1-3-2-2-3-3">
                <text:number>2.</text:number>
                <text:p text:style-name="al">De gemachtigde is bevoegd tot het verrichten van alle feitelijke handelingen, benodigd voor het aanvragen van de stimuleringssubsidie. De aanvraag bevat conform artikel 5 van de Uitvoeringsregeling een begroting en een financieringsplan van de kosten alsmede een inhoudelijke beschrijving van de activiteit. </text:p>
              </text:list-item>
              <text:list-item text:style-override="id1-3-2-2-3-4">
                <text:number>3.</text:number>
                <text:p text:style-name="al">De gemachtigde rapporteert jaarlijks voor 1 april bij de Provincie Noord-Holland over de voortgang van de activiteiten in het voorafgaande jaar op de onderdelen zoals bedoeld in Bijlage 3 van de Uitvoeringsregeling.</text:p>
              </text:list-item>
              <text:list-item text:style-override="id1-3-2-2-3-5">
                <text:number>4.</text:number>
                <text:p text:style-name="al">De gemachtigde verzorgt de aanvraag tot vaststelling van de stimuleringssubsidie uiterlijk 1 augustus van het jaar volgend op het jaar waarin de activiteit is voltooid. </text:p>
              </text:list-item>
              <text:list-item text:style-override="id1-3-2-2-3-6">
                <text:number>5.</text:number>
                <text:p text:style-name="al">De gemachtigde is zich ervan bewust dat de stimuleringssubsidie voor de gemeente ten hoogste 50% van de subsidiabele kosten bedraagt. Conform vastgestelde begroting zal in 2022 € 40.000,- subsidie worden aangevraag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Het Machtigingsbesluit wordt aangehaald als ‘Machtigingsbesluit subsidie stimulerend energietoezicht bedrijven Noord-Holland’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Het Machtigingsbesluit wordt gepubliceerd in het Gemeenteblad en treedt een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Huizen op 7 maart 2022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284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4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4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9/xml/MC-DRP-DmBesluit-Web-CB.xml</meta:user-defined>
    <meta:user-defined meta:name="OVERHEID.Gemeente/DC.creator">Huiz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4:2 van de Algemene wet bestuursrecht]|[1.0:c:BWBR0005537&amp;artikel=4%3A2&amp;g=2022-03-02</meta:user-defined>
    <meta:user-defined meta:name="DC.source">artikel 10:12 van de Algemene wet bestuursrecht]|[1.0:c:BWBR0005537&amp;artikel=10%3A12&amp;g=2022-03-02</meta:user-defined>
    <meta:user-defined meta:name="DCTERMS.alternative">Machtigingsbesluit subsidie stimulerend energietoezicht bedrijven Noord-Holland</meta:user-defined>
    <dc:language>nl</dc:language>
    <meta:user-defined meta:name="OVERHEIDop.locatietype/OVERHEIDop.gebiedsmarkering">Gemeente</meta:user-defined>
    <meta:user-defined meta:name="DC.title">Machtigingsbesluit SEB-subsidie provincie Noord-Holland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47</meta:user-defined>
    <meta:user-defined meta:name="OVERHEIDop.betreftRegeling">CVDR674250_1</meta:user-defined>
    <meta:user-defined meta:name="OVERHEIDop.GmbID/DC.identifier">gmb-2022-112847</meta:user-defined>
    <meta:user-defined meta:name="xs:date/OVERHEIDop.startdatum">2022-03-16</meta:user-defined>
    <meta:user-defined meta:name="OVERHEIDop.versieInformatie"/>
  </office:meta>
</office:document-meta>
</file>