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75</text:p>
            <text:p text:style-name="common-al">Verzenddatum besluit: 11-03-2022</text:p>
            <text:p text:style-name="common-al">Locatie: Torenstraat 16 4811XX Breda</text:p>
            <text:p text:style-name="common-al">Omschrijving: Terrasvergunning</text:p>
            <text:p text:style-name="common-al">De burgemeester heeft een terrasvergunning verleend op Torenstraat 16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84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7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Torenstraat 16 4811XX Bred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45</meta:user-defined>
    <meta:user-defined meta:name="OVERHEIDop.GmbID/DC.identifier">gmb-2022-112845</meta:user-defined>
    <meta:user-defined meta:name="OVERHEIDop.versieInformatie"/>
  </office:meta>
</office:document-meta>
</file>