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twee kamerverhuurpanden met negen onzelfstandige wooneenheden naar drie zelfstandige wooneenheden aan Heymanslaan 19 en 19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laan 19 en 19a Groningen</text:p>
                  </table:table-cell>
                  <table:table-cell table:style-name="entry" table:number-rows-spanned="1" table:number-columns-spanned="1">
                    <text:p text:style-name="table_al">9714 GG</text:p>
                  </table:table-cell>
                  <table:table-cell table:style-name="entry" table:number-rows-spanned="1" table:number-columns-spanned="1">
                    <text:p text:style-name="table_al">omzetten 2 kamerverhuurpanden met 9 onzelfstandige wooneenheden naar 3 zelfstandige wooneenheden (verzenddatum 09-03-2022, dossiernummer 2022705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4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twee kamerverhuurpanden met negen onzelfstandige wooneenheden naar drie zelfstandige wooneenheden aan Heymanslaan 19 en 19a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43</meta:user-defined>
    <meta:user-defined meta:name="OVERHEIDop.GmbID/DC.identifier">gmb-2022-112843</meta:user-defined>
    <meta:user-defined meta:name="OVERHEIDop.versieInformatie"/>
  </office:meta>
</office:document-meta>
</file>