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 Nieuwlandseweg 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Z/22/190238 / W2022-0040 voor een omgevingsvergunning betreffende het plaatsen van erfafscheiding, en het aanleggen van verhardingen op locatie West Nieuwlandseweg 9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84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4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4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est Nieuwlandseweg 9 te Ouddorp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2842</meta:user-defined>
    <meta:user-defined meta:name="OVERHEIDop.GmbID/DC.identifier">gmb-2022-112842</meta:user-defined>
    <meta:user-defined meta:name="OVERHEIDop.versieInformatie"/>
  </office:meta>
</office:document-meta>
</file>