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Halve van Den Helder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4 maart 2022de volgende evenementenvergunning heeft verleend:</text:p>
            <text:p text:style-name="common-al">Halve van Den Helder, wandeltocht door gemeente Den Helder</text:p>
            <text:p text:style-name="common-al">Datum evenement: 9 april 2022</text:p>
            <text:p text:style-name="common-al">Zaaknummer: 2022-00649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284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4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4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Halve van Den Helder wandeltoch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41</meta:user-defined>
    <meta:user-defined meta:name="OVERHEIDop.GmbID/DC.identifier">gmb-2022-112841</meta:user-defined>
    <meta:user-defined meta:name="OVERHEIDop.versieInformatie"/>
  </office:meta>
</office:document-meta>
</file>