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De Sallandse Roe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de woning</text:p>
            <text:p text:style-name="common-al">aan De Sallandse Roe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2. De gemeente neemt daarover waarschijnlijk 3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284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4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93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Aanvraag vergunning voor verbouwen van de woning aan De Sallandse Roe 19 Dron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840</meta:user-defined>
    <meta:user-defined meta:name="OVERHEIDop.GmbID/DC.identifier">gmb-2022-112840</meta:user-defined>
    <meta:user-defined meta:name="OVERHEIDop.versieInformatie"/>
  </office:meta>
</office:document-meta>
</file>