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Roerdompstraat ong. (ter hoogte van huisnummer 6) Goor,  zaaknummer 0000221549, het bouwen van woningen en een appartementengebouw met in totaal 23 huurwe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12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28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1549</meta:user-defined>
    <meta:user-defined meta:name="DCTERMS.abstract">het bouwen van woningen en een appartementengebouw</meta:user-defined>
    <dc:language>nl</dc:language>
    <meta:user-defined meta:name="OVERHEIDop.locatietype/OVERHEIDop.gebiedsmarkering">Punt</meta:user-defined>
    <meta:user-defined meta:name="DC.title">Ingediende aanvraag reguliere omgevingsvergunning, Roerdompstraat ong. (ter hoogte van huisnummer 6) Goor,  zaaknummer 0000221549, het bouwen van woningen en een appartementengebouw met in totaal 23 huurweoningen.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284</meta:user-defined>
    <meta:user-defined meta:name="OVERHEIDop.GmbID/DC.identifier">gmb-2022-11284</meta:user-defined>
    <meta:user-defined meta:name="OVERHEIDop.versieInformatie"/>
  </office:meta>
</office:document-meta>
</file>